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een tank aan de d'Arcyweg 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maart 2026 een aanvraag voor een omgevingsvergunning ontvangen voor BP Raffinaderij Rotterdam B.V. aan de d'Arcyweg 76, 3198 NA te Rotterdam-Europoort. De aanvraag betreft om de bestaande proceswatertank TK1102 te vervangen door een nieuwe tank op de locatie van TK110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70293 en/of het verzoeknummer: 20260324017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7029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vangen van een tank aan de d'Arcyweg 76 te Rotterdam-Europ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79</meta:user-defined>
    <meta:user-defined meta:name="OVERHEIDop.PrbID/DC.identifier">prb-2026-5279</meta:user-defined>
    <meta:user-defined meta:name="OVERHEIDop.versieInformatie"/>
  </office:meta>
</office:document-meta>
</file>