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passingen aan het gebouw 55 op het terrein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7 maart 2026 een aanvraag voor een omgevingsvergunning ontvangen voor AKZO Nobel Car Refinishes aan de Rijksstraatweg 31,  2171 AJ te Sassenheim. De aanvraag betreft aanpassingen aan gebouw 55 op het terrein van Akzo Nobel te Sassenheim.</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58788 en/of het verzoeknummer: 20260317015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8788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aanpassingen aan het gebouw 55 op het terrein aan de Rijksstraatweg 31 te Sassenheim</meta:user-defined>
    <meta:user-defined meta:name="DCTERMS.W3CDTF/DCTERMS.available">2026-03-27</meta:user-defined>
    <meta:user-defined meta:name="DCTERMS.W3CDTF/OVERHEIDop.jaargang">2026</meta:user-defined>
    <meta:user-defined meta:name="OVERHEIDop.publicationIssue">5278</meta:user-defined>
    <meta:user-defined meta:name="OVERHEIDop.PrbID/DC.identifier">prb-2026-5278</meta:user-defined>
    <meta:user-defined meta:name="OVERHEIDop.versieInformatie"/>
  </office:meta>
</office:document-meta>
</file>