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int Jozefstraat 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Intermaris. Het gaat over het slopen van 89 sociale huurwoningen en nieuwbouw van 140 sociale huurwoningen en herinrichting van het plangebied gelegen aan Sint Jozefstraat 22 t/m 58 (even), Sint Jozefstraat 60 t/m 92 (even), Sint Jozefstraat 94 t/m 126 (even) en de Sint Jozefstraat 128 t/m 160 (even) te Hoorn. Het besluit heeft het kenmerk OMG-048341/DMS495672.</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48341/DMS4956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341</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Sint Jozefstraat te Hoorn (flora- en fauna-activiteit)</meta:user-defined>
    <meta:user-defined meta:name="OVERHEIDop.datumEindeReactietermijn">2026-05-06</meta:user-defined>
    <meta:user-defined meta:name="OVERHEIDop.TilID/OVERHEIDop.terinzageleggingOP">til-2026-11607</meta:user-defined>
    <meta:user-defined meta:name="DCTERMS.W3CDTF/DCTERMS.available">2026-03-27</meta:user-defined>
    <meta:user-defined meta:name="DCTERMS.W3CDTF/OVERHEIDop.jaargang">2026</meta:user-defined>
    <meta:user-defined meta:name="OVERHEIDop.publicationIssue">5276</meta:user-defined>
    <meta:user-defined meta:name="OVERHEIDop.PrbID/DC.identifier">prb-2026-5276</meta:user-defined>
    <meta:user-defined meta:name="OVERHEIDop.versieInformatie"/>
  </office:meta>
</office:document-meta>
</file>