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lektriciteitskabels in de N223 Burgemeester vd Goeslaan te De Lier (2318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en hebben van elektriciteitskabels door middel van een boogzinker ten behoeve van een abri-aansluiting in de N223 Burgemeester vd Goeslaan te De Lier, ter hoogte van km 11.600 (westzijde)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4-03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7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7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7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1889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lektriciteitskabels in de N223 Burgemeester vd Goeslaan te De Lier (231847)</meta:user-defined>
    <meta:user-defined meta:name="DCTERMS.W3CDTF/DCTERMS.available">2026-03-27</meta:user-defined>
    <meta:user-defined meta:name="DCTERMS.W3CDTF/OVERHEIDop.jaargang">2026</meta:user-defined>
    <meta:user-defined meta:name="OVERHEIDop.publicationIssue">5274</meta:user-defined>
    <meta:user-defined meta:name="OVERHEIDop.PrbID/DC.identifier">prb-2026-5274</meta:user-defined>
    <meta:user-defined meta:name="OVERHEIDop.versieInformatie"/>
  </office:meta>
</office:document-meta>
</file>