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van een vergunningsaanvraag voor het verplaatsen van een uitrit op de N343, provinciale weg Oldenzaal - Slagharen, ter hoogte van hectometerpunt 20.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5 ontvingen wij een vergunningsaanvraag voor het verplaatsen van een uitrit op de N343, provinciale weg Oldenzaal - Slagharen, ter hoogte van hectometerpunt 20.130. De aanvraag was niet compleet. Niet alle aanvullende informatie is aangeleverd. Daarom hebben Gedeputeerde Staten besloten om de aanvraag buiten behandeling te stellen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mei 2026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26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6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559</meta:user-defined>
    <meta:user-defined meta:name="DCTERMS.abstract">Besluit buiten behandeling laten van een vergunningsaanvraag voor het verplaatsen van een uitrit op de N343, provinciale weg Oldenzaal - Slagharen, ter hoogte van hectometerpunt 20.130</meta:user-defined>
    <dc:language>nl</dc:language>
    <meta:user-defined meta:name="OVERHEIDop.locatietype/OVERHEIDop.gebiedsmarkering">Vlak</meta:user-defined>
    <meta:user-defined meta:name="DC.title">Besluit buiten behandeling laten van een vergunningsaanvraag voor het verplaatsen van een uitrit op de N343, provinciale weg Oldenzaal - Slagharen, ter hoogte van hectometerpunt 20.130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69</meta:user-defined>
    <meta:user-defined meta:name="OVERHEIDop.PrbID/DC.identifier">prb-2026-5269</meta:user-defined>
    <meta:user-defined meta:name="OVERHEIDop.versieInformatie"/>
  </office:meta>
</office:document-meta>
</file>