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vergunningsaanvraag voor het plaatsen van een picknickbank aan de linkerzijde van de V77, provinciale vaarweg kanaal Almelo - de Haandrik, ter hoogte van hectometerpunt 25.58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1 december 2025 een aanvraag ontvangen voor een vergunning voor het plaatsen van een picknickbank aan de linkerzijde van de V77, provinciale vaarweg kanaal Almelo - de Haandrik, ter hoogte van hectometerpunt 25.580. Gedeputeerde Staten hebben besloten dat de vergunning wordt verleend.</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6 mei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26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26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26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9549</meta:user-defined>
    <meta:user-defined meta:name="DCTERMS.abstract">Besluit op een vergunningsaanvraag voor het plaatsen van een picknickbank aan de linkerzijde van de V77, provinciale vaarweg kanaal Almelo - de Haandrik, ter hoogte van hectometerpunt 25.580</meta:user-defined>
    <dc:language>nl</dc:language>
    <meta:user-defined meta:name="OVERHEIDop.locatietype/OVERHEIDop.gebiedsmarkering">Vlak</meta:user-defined>
    <meta:user-defined meta:name="DC.title">Besluit op een vergunningsaanvraag voor het plaatsen van een picknickbank aan de linkerzijde van de V77, provinciale vaarweg kanaal Almelo - de Haandrik, ter hoogte van hectometerpunt 25.580</meta:user-defined>
    <meta:user-defined meta:name="DCTERMS.W3CDTF/DCTERMS.available">2026-03-27</meta:user-defined>
    <meta:user-defined meta:name="DCTERMS.W3CDTF/OVERHEIDop.jaargang">2026</meta:user-defined>
    <meta:user-defined meta:name="OVERHEIDop.publicationIssue">5266</meta:user-defined>
    <meta:user-defined meta:name="OVERHEIDop.PrbID/DC.identifier">prb-2026-5266</meta:user-defined>
    <meta:user-defined meta:name="OVERHEIDop.versieInformatie"/>
  </office:meta>
</office:document-meta>
</file>