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atschap J.A.G. van Mil en Demapari BV, Oplosedijk 6, 5825 HZ te Over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aatschap J.A.G. van Mil en Demapari BV</text:p>
            <text:p text:style-name="common-al">Locatie : Oplosedijk 6, 5825 HZ te Overloon, in de gemeente Land van Cuijk</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22 september 2025</text:p>
            <text:p text:style-name="common-al">DSO-kenmerk : 2025092201630</text:p>
            <text:p text:style-name="common-al">Zaaknummer : Z/262418</text:p>
            <text:p text:style-name="common-al">Besluitdatum : 10 maart 2026</text:p>
            <text:p text:style-name="common-al">
            <text:span text:style-name="nadrukvet">Stukken inzien en beroep indienen</text:span>
          </text:p>
            <text:p text:style-name="common-al">De aanvraag, de beschikking en de bijbehorende stukken liggen vanaf 27 maart 2026 tot en met 8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8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241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418</meta:user-defined>
    <dc:language>nl</dc:language>
    <meta:user-defined meta:name="OVERHEIDop.locatietype/OVERHEIDop.gebiedsmarkering">Adres</meta:user-defined>
    <meta:user-defined meta:name="DC.title">Provincie Noord-Brabant – beschikking aanvraag omgevingsvergunning - Maatschap J.A.G. van Mil en Demapari BV, Oplosedijk 6, 5825 HZ te Overloon</meta:user-defined>
    <meta:user-defined meta:name="OVERHEIDop.datumEindeReactietermijn">2026-05-08</meta:user-defined>
    <meta:user-defined meta:name="OVERHEIDop.TilID/OVERHEIDop.terinzageleggingOP">til-2026-11587</meta:user-defined>
    <meta:user-defined meta:name="DCTERMS.W3CDTF/DCTERMS.available">2026-03-27</meta:user-defined>
    <meta:user-defined meta:name="DCTERMS.W3CDTF/OVERHEIDop.jaargang">2026</meta:user-defined>
    <meta:user-defined meta:name="OVERHEIDop.publicationIssue">5264</meta:user-defined>
    <meta:user-defined meta:name="OVERHEIDop.PrbID/DC.identifier">prb-2026-5264</meta:user-defined>
    <meta:user-defined meta:name="OVERHEIDop.versieInformatie"/>
  </office:meta>
</office:document-meta>
</file>