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andhole langs de provinciale weg N293, Roermond - Posterholt, ter hoogte van kilometrering 3.55, aan de rechterzijde van de weg. Omgeving Beatrixlaan 10, 6074AL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3, Roermond - Posterholt, ter hoogte van kilometrering 3.55, aan de rechterzijde van de weg. Omgeving Beatrixlaan 10, 6074AL Melic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andhole N293 3.55 Spie io Eurofiber</text:p>
            <text:p text:style-name="common-al">Aanvraagdatum: 19 december 2025</text:p>
            <text:p text:style-name="common-al">Zaaknummer: Z2025-000030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andhole langs de provinciale weg N293, Roermond - Posterholt, ter hoogte van kilometrering 3.55, aan de rechterzijde van de weg. Omgeving Beatrixlaan 10, 6074AL Melick</meta:user-defined>
    <meta:user-defined meta:name="DCTERMS.W3CDTF/DCTERMS.available">2026-01-13</meta:user-defined>
    <meta:user-defined meta:name="DCTERMS.W3CDTF/OVERHEIDop.jaargang">2026</meta:user-defined>
    <meta:user-defined meta:name="OVERHEIDop.publicationIssue">526</meta:user-defined>
    <meta:user-defined meta:name="OVERHEIDop.PrbID/DC.identifier">prb-2026-526</meta:user-defined>
    <meta:user-defined meta:name="OVERHEIDop.versieInformatie"/>
  </office:meta>
</office:document-meta>
</file>