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ambtshalve wijzigen van het begrip maximaal brandscenario en enkele voorschriften met betrekking tot bestrijding plasbrand in een tankput aan de Moezelweg 75 te Rotterdam Europ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het voornemen de op 15 juni 2007 verleend omgevingsvergunning met kenmerk 265800_20228275 voor Vopak Terminal Europoort B.V. de locatie gelegen aan de Moezelweg 75, 3198 LS te Rotterdam Europoort te wijzigen. </text:p>
            <text:p text:style-name="common-al"/>
            <text:p text:style-name="common-al">De aanvraag betreft een ambtshalve wijziging, voor het wijzigen van het begrip ‘maximaal brandscenario en/of maximaal (brand) scenario en/of maximale warmtestralings-belasting’ en enkele voorschriften.</text:p>
            <text:p text:style-name="common-al"/>
            <text:p text:style-name="common-al">Het betreft een bedrijf waar de volgende activiteiten plaatsvinden: opslag van vloeistoffen in atmosferische tanks en vaten; overslag van vloeistoffen van en naar schepen, tankauto’s, tankcontainers en pijpleiding; boord-boordoverslag van vloeistoffen; toevoegen van additieven; het mengen en wassen van vloeistoffen; opslag en mengen gevaarlijke afvalstoffen met regulier opgeslagen ruwe aardolie en aardgascondensaat voorafgaand aan raffinage door derden; het voeden en ontvangen van productie van de raffinaderij van VPR Energy B.V., locatie Neckarweg 5; ondergrondse butaanleiding van VPR Energy B.V. naar Lyondell Chemie Nederland B.V en het opslaan van afvalstoffen in afwachting tot nadere verwerking.</text:p>
            <text:p text:style-name="common-al"/>
            <text:p text:style-name="common-al">Gedeputeerde Staten van Zuid-Holland maken bekend dat zij het voornemen hebben de vergunning te wijzigen, tevens hebben wij het voornemen om goedkeuring te verlenen aan het rapport: “VTE TPB Implementatieplan, versie 2.0 van </text:p>
            <text:p text:style-name="common-al">25 juni 2025, ons kenmerk d8877701, dat ziet op de bestrijding van een tankputbrandscenario in de tankputten </text:p>
            <text:p text:style-name="common-al">6 en 11.</text:p>
            <text:p text:style-name="tussenkopcur">Inzage</text:p>
            <text:p text:style-name="common-al">U kunt de ontwerpbeschikking en overige van belang zijnde stukken 1 april 2026 tot en met 12 mei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2 me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4355097.</text:p>
            <text:p text:style-name="common-al">U kunt de stukken ook digitaal inzien met betrekking tot deze procedure door op onderstaande link te klikken:</text:p>
            <text:p text:style-name="last-al">
            <text:a xlink:href="https://loket.dcmr.nl/mozard/!suite92.scherm1007?mObj=10100386" xlink:type="simple">https://loket.dcmr.nl/mozard/!suite92.scherm1007?mObj=10100386</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5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5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5097</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voornemen om ambtshalve wijzigen van het begrip maximaal brandscenario en enkele voorschriften met betrekking tot bestrijding plasbrand in een tankput aan de Moezelweg 75 te Rotterdam Europoort</meta:user-defined>
    <meta:user-defined meta:name="OVERHEIDop.datumEindeReactietermijn">2026-05-12</meta:user-defined>
    <meta:user-defined meta:name="OVERHEIDop.terinzageleggingBG">https://loket.dcmr.nl/mozard/!suite92.scherm1007?mObj=10100386</meta:user-defined>
    <meta:user-defined meta:name="DCTERMS.W3CDTF/DCTERMS.available">2026-03-31</meta:user-defined>
    <meta:user-defined meta:name="DCTERMS.W3CDTF/OVERHEIDop.jaargang">2026</meta:user-defined>
    <meta:user-defined meta:name="OVERHEIDop.publicationIssue">5256</meta:user-defined>
    <meta:user-defined meta:name="OVERHEIDop.PrbID/DC.identifier">prb-2026-5256</meta:user-defined>
    <meta:user-defined meta:name="OVERHEIDop.versieInformatie"/>
  </office:meta>
</office:document-meta>
</file>