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ssenlanen 13A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maart 2026 van een aanvraag om een omgevingsvergunning als bedoeld in de Omgevingswet. De aanvraag betreft het graven in een grondwaterbeschermingsgebied t.b.v. het realiseren van een nieuwe coax-aansluiting op locatie <text:span text:style-name="nadrukvet">Tussenlanen 13A, 2861 CB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648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raven in een grondwaterbeschermingsgebied t.b.v. het realiseren van een nieuwe coax-aansluiting.</meta:user-defined>
    <dc:language>nl</dc:language>
    <meta:user-defined meta:name="OVERHEIDop.locatietype/OVERHEIDop.gebiedsmarkering">Adres</meta:user-defined>
    <meta:user-defined meta:name="DC.title">Kennisgeving aanvraag omgevingsvergunning, Tussenlanen 13A te Bergambach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55</meta:user-defined>
    <meta:user-defined meta:name="OVERHEIDop.PrbID/DC.identifier">prb-2026-5255</meta:user-defined>
    <meta:user-defined meta:name="OVERHEIDop.versieInformatie"/>
  </office:meta>
</office:document-meta>
</file>