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het wijzigen van voorschriften melden niet significante ongevallen aan de Rijndwarsweg 21 te Rotterdam Europoor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4 maart 2025 een aanvraag op grond van de Omgevingswet ontvangen van Shell Nederland Raffinaderij (Europoort) B.V. aan de Rijndwarsweg 21, 3198 LK te Rotterdam Europoort.</text:p>
            <text:p text:style-name="common-al"/>
            <text:p text:style-name="common-al">De aanvraag betreft het vervangen van voorschrift 15.3 van de omgevingsvergunning verleend op 20 maart 2003 met kenmerk 274 000, aangegeven voorschrift via de maatwerkmogelijkheid op grond van het Bal. Deze intrekking heeft als reden dat met de inwerkingtreding van de Omgevingswet de regelgeving omtrent het melden van ongewone voorvallen is gewijzigd. De definitie van het begrip ‘ongewoon voorval’ onder de Omgevingswet wijkt af van de interpretatie zoals die onder de Wet milieubeheer, mede op basis van jurisprudentie, werd gehanteerd.</text:p>
            <text:p text:style-name="common-al"/>
            <text:p text:style-name="common-al">Het betreft een bedrijf waar de volgende activiteiten plaatsvinden namelijk de op- en overslag van ruwe aardolie en aardolieproducten.</text:p>
            <text:p text:style-name="common-al"/>
            <text:p text:style-name="common-al">Gedeputeerde Staten van Zuid-Holland maken bekend dat zij het voornemen hebben de vergunning voorschriften 15.1, 15.2, 15.3 en 15.6 van de omgevingsvergunning van 20 maart 2003 met kenmerk 274000 in te trekken;</text:p>
            <text:p text:style-name="common-al">Tevens voegen hebben we het voornemen de nieuwe voorschriften 15.1,15.2,15.3, 15.6 en 15.7 toe te voegen aan de omgevingsvergunning van 20 maart 2003 met kenmerk 274000.</text:p>
            <text:p text:style-name="common-al"/>
            <text:p text:style-name="tussenkopcur">Inzage</text:p>
            <text:p text:style-name="common-al">U kunt de ontwerpbeschikking en overige van belang zijnde stukken 1 april 2026 tot en met 12 me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me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063274.</text:p>
            <text:p text:style-name="common-al"/>
            <text:p text:style-name="common-al">U kunt de stukken ook digitaal inzien met betrekking tot deze procedure door op onderstaande link te klikken:</text:p>
            <text:p text:style-name="last-al">
            <text:a xlink:href="https://loket.dcmr.nl/mozard/!suite92.scherm1007?mObj=9979401" xlink:type="simple">https://loket.dcmr.nl/mozard/!suite92.scherm1007?mObj=99794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3274</meta:user-defined>
    <meta:user-defined meta:name="DCTERMS.abstract">Gedeputeerde Staten van Zuid-Holland maken bekend dat zij het voornemen hebben de vergunning voorschriften 15.1, 15.2, 15.3 en 15.6 van de omgevingsvergunning van 20 maart 2003 met kenmerk 274000 in te trekken</meta:user-defined>
    <dc:language>nl</dc:language>
    <meta:user-defined meta:name="OVERHEIDop.locatietype/OVERHEIDop.gebiedsmarkering">Adres</meta:user-defined>
    <meta:user-defined meta:name="DC.title">Kennisgeving voornemen voor het wijzigen van voorschriften melden niet significante ongevallen aan de Rijndwarsweg 21 te Rotterdam Europoort</meta:user-defined>
    <meta:user-defined meta:name="OVERHEIDop.datumEindeReactietermijn">2026-05-12</meta:user-defined>
    <meta:user-defined meta:name="OVERHEIDop.terinzageleggingBG">https://loket.dcmr.nl/mozard/!suite92.scherm1007?mObj=9979401</meta:user-defined>
    <meta:user-defined meta:name="DCTERMS.W3CDTF/DCTERMS.available">2026-03-31</meta:user-defined>
    <meta:user-defined meta:name="DCTERMS.W3CDTF/OVERHEIDop.jaargang">2026</meta:user-defined>
    <meta:user-defined meta:name="OVERHEIDop.publicationIssue">5254</meta:user-defined>
    <meta:user-defined meta:name="OVERHEIDop.PrbID/DC.identifier">prb-2026-5254</meta:user-defined>
    <meta:user-defined meta:name="OVERHEIDop.versieInformatie"/>
  </office:meta>
</office:document-meta>
</file>