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mantelbuis in N478 te Bergambacht (231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antelbuis door middel van asfalt zagen, het openen van een bestaande handhole en het plaatsen van een nieuwe handhole in de provinciale wegen N478 en N207, plaatselijk bekend als Veerweg en Oude Spoorweg, tussen km 5.100 en km 10.1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mantelbuis in N478 te Bergambacht (231398)</meta:user-defined>
    <meta:user-defined meta:name="DCTERMS.W3CDTF/DCTERMS.available">2026-03-30</meta:user-defined>
    <meta:user-defined meta:name="DCTERMS.W3CDTF/OVERHEIDop.jaargang">2026</meta:user-defined>
    <meta:user-defined meta:name="OVERHEIDop.publicationIssue">5252</meta:user-defined>
    <meta:user-defined meta:name="OVERHEIDop.PrbID/DC.identifier">prb-2026-5252</meta:user-defined>
    <meta:user-defined meta:name="OVERHEIDop.versieInformatie"/>
  </office:meta>
</office:document-meta>
</file>