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Tonnenberg 53 Ermelo, De Heivl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ontvangen voor een omgevingsvergunning Natura 2000-activitei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<text:span text:style-name="nadrukvet">2022-015815.</text:span>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<text:span text:style-name="nadrukvet">2022-015815</text:span>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5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Tonnenberg 53 Ermelo, De Heivlinder</meta:user-defined>
    <meta:user-defined meta:name="OVERHEIDop.datumEindeReactietermijn">2026-05-08</meta:user-defined>
    <meta:user-defined meta:name="OVERHEIDop.TilID/OVERHEIDop.terinzageleggingOP">til-2026-11559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51</meta:user-defined>
    <meta:user-defined meta:name="OVERHEIDop.PrbID/DC.identifier">prb-2026-5251</meta:user-defined>
    <meta:user-defined meta:name="OVERHEIDop.versieInformatie"/>
  </office:meta>
</office:document-meta>
</file>