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 het plaatsen van aanduidingsborden op de N332, provinciale weg Raalte - grens Gelderland, tussen hectometerpunten 9.270 en 11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ontvingen wij een vergunningsaanvraag voor het plaatsen van aanduidingsborden op de N332, provinciale weg Raalte - grens Gelderland, tussen hectometerpunten 9.270 en 11.800. De borden worden geplaatst vanwege het paasvuur in Espelo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18</meta:user-defined>
    <meta:user-defined meta:name="DCTERMS.abstract">Kennisgeving verleende vergunning voor het plaatsen van aanduidingsborden op de N332, provinciale weg Raalte - grens Gelderland, tussen hectometerpunten 9.270 en 11.800</meta:user-defined>
    <dc:language>nl</dc:language>
    <meta:user-defined meta:name="OVERHEIDop.locatietype/OVERHEIDop.gebiedsmarkering">Vlak</meta:user-defined>
    <meta:user-defined meta:name="DC.title">Kennisgeving verleende vergunning voor  het plaatsen van aanduidingsborden op de N332, provinciale weg Raalte - grens Gelderland, tussen hectometerpunten 9.270 en 11.800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50</meta:user-defined>
    <meta:user-defined meta:name="OVERHEIDop.PrbID/DC.identifier">prb-2026-5250</meta:user-defined>
    <meta:user-defined meta:name="OVERHEIDop.versieInformatie"/>
  </office:meta>
</office:document-meta>
</file>