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brengen van voorbelasting, langs de provinciale weg N219 (2298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brengen van voorbelasting, langs de provinciale weg N219, plaatselijk bekend als Provinciale weg, tussen km 11.900 en 12.700, te Cortelande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brengen van voorbelasting, langs de provinciale weg N219 (229831)</meta:user-defined>
    <meta:user-defined meta:name="DCTERMS.W3CDTF/DCTERMS.available">2026-03-27</meta:user-defined>
    <meta:user-defined meta:name="DCTERMS.W3CDTF/OVERHEIDop.jaargang">2026</meta:user-defined>
    <meta:user-defined meta:name="OVERHEIDop.publicationIssue">5249</meta:user-defined>
    <meta:user-defined meta:name="OVERHEIDop.PrbID/DC.identifier">prb-2026-5249</meta:user-defined>
    <meta:user-defined meta:name="OVERHEIDop.versieInformatie"/>
  </office:meta>
</office:document-meta>
</file>