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focusflitsers, langs de provinciale wegen N211, N217 en N223 (2297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focusflitsers, langs de provinciale wegen N211 in de gemeente Westland, N217 in de gemeente Hoeksche Waard en N223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7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focusflitsers, langs de provinciale wegen N211, N217 en N223 (229785)</meta:user-defined>
    <meta:user-defined meta:name="DCTERMS.W3CDTF/DCTERMS.available">2026-03-27</meta:user-defined>
    <meta:user-defined meta:name="DCTERMS.W3CDTF/OVERHEIDop.jaargang">2026</meta:user-defined>
    <meta:user-defined meta:name="OVERHEIDop.publicationIssue">5246</meta:user-defined>
    <meta:user-defined meta:name="OVERHEIDop.PrbID/DC.identifier">prb-2026-5246</meta:user-defined>
    <meta:user-defined meta:name="OVERHEIDop.versieInformatie"/>
  </office:meta>
</office:document-meta>
</file>