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telecommunicatiekabels langs de provinciale wegen N454 en N207 te  Waddinxveen (2316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municatiekabels, plaatsen en openen van een handhole, inblazen en leggen van een mantelbuis langs de provinciale weg N454, plaatselijk bekend als Kanaaldijk, ter hoogte van km 1.600 en N207 langs de provinciale weg, plaatselijk bekend als Coenecoopbocht, ter hoogte van km 21.90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telecommunicatiekabels langs de provinciale wegen N454 en N207 te  Waddinxveen (231656)</meta:user-defined>
    <meta:user-defined meta:name="DCTERMS.W3CDTF/DCTERMS.available">2026-03-30</meta:user-defined>
    <meta:user-defined meta:name="DCTERMS.W3CDTF/OVERHEIDop.jaargang">2026</meta:user-defined>
    <meta:user-defined meta:name="OVERHEIDop.publicationIssue">5245</meta:user-defined>
    <meta:user-defined meta:name="OVERHEIDop.PrbID/DC.identifier">prb-2026-5245</meta:user-defined>
    <meta:user-defined meta:name="OVERHEIDop.versieInformatie"/>
  </office:meta>
</office:document-meta>
</file>