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bouwen en gebruiken van bodem beschermende voorzieningen aan de Autrichehavenweg 10 te Westdorpe</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eeland maken bekend dat de volgende omgevingsvergunning is verleend, voor Vlaeynatie B.V. aan de Autrichehavenweg 10, 4554 MB te Westdorpe.</text:p>
            <text:p text:style-name="common-al"/>
            <text:p text:style-name="common-al">Aangevraagde activiteit(en)  : Bouwactiviteit (technisch) en Omgevingsplanactiviteit (OPA)</text:p>
            <text:p text:style-name="common-al">Toelichting en uitleg over activiteit : Voor het bouwen en gebruiken van bodem beschermende voorzieningen</text:p>
            <text:p text:style-name="common-al">  (vloeistofdichte vloeren, ondergrondse opvangputten en riolering) ten</text:p>
            <text:p text:style-name="common-al">  behoeve van de opzakinstallaties in opslagvoorzieningen T3 en T4</text:p>
            <text:p text:style-name="common-al">Aanvraagdatum    : 11 februari 2026</text:p>
            <text:p text:style-name="common-al">Besluitdatum    : 24 maart 2026  </text:p>
            <text:p text:style-name="common-al">Bekendmaking    : 24 maart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6 mei 2026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4660387 en/of het verzoeknummer: 2026021101555.</text:p>
            <text:p text:style-name="common-al"/>
            <text:p text:style-name="common-al">U kunt de stukken ook digitaal inzien met betrekking tot deze procedure door op onderstaande link te klikken:</text:p>
            <text:p text:style-name="common-al">
            <text:a xlink:href="https://loket.dcmr.nl/mozard/!suite92.scherm1007?mObj=10209785" xlink:type="simple">https://loket.dcmr.nl/mozard/!suite92.scherm1007?mObj=10209785</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244</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244</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244</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660387 </meta:user-defined>
    <meta:user-defined meta:name="DCTERMS.abstract">Gedeputeerde Staten van Zeeland maken bekend dat de volgende omgevingsvergunning is verleend</meta:user-defined>
    <dc:language>nl</dc:language>
    <meta:user-defined meta:name="OVERHEIDop.locatietype/OVERHEIDop.gebiedsmarkering">Adres</meta:user-defined>
    <meta:user-defined meta:name="DC.title">Kennisgeving toestemming voor het bouwen en gebruiken van bodem beschermende voorzieningen aan de Autrichehavenweg 10 te Westdorpe</meta:user-defined>
    <meta:user-defined meta:name="OVERHEIDop.datumEindeReactietermijn">2026-05-06</meta:user-defined>
    <meta:user-defined meta:name="OVERHEIDop.terinzageleggingBG">https://loket.dcmr.nl/mozard/!suite92.scherm1007?mObj=10209785</meta:user-defined>
    <meta:user-defined meta:name="DCTERMS.W3CDTF/DCTERMS.available">2026-03-27</meta:user-defined>
    <meta:user-defined meta:name="DCTERMS.W3CDTF/OVERHEIDop.jaargang">2026</meta:user-defined>
    <meta:user-defined meta:name="OVERHEIDop.publicationIssue">5244</meta:user-defined>
    <meta:user-defined meta:name="OVERHEIDop.PrbID/DC.identifier">prb-2026-5244</meta:user-defined>
    <meta:user-defined meta:name="OVERHEIDop.versieInformatie"/>
  </office:meta>
</office:document-meta>
</file>