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elektriciteitskabel langs de N470 Kruithuisweg te Delft (23183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elektriciteitskabel langs de provinciale weg N470, plaatselijk bekend als Kruithuisweg, ter hoogte van km 1.400, zuidoostzijde, in de gemeente Delf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6-05-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4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4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4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87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elektriciteitskabel langs de N470 Kruithuisweg te Delft (231836)</meta:user-defined>
    <meta:user-defined meta:name="DCTERMS.W3CDTF/DCTERMS.available">2026-03-27</meta:user-defined>
    <meta:user-defined meta:name="DCTERMS.W3CDTF/OVERHEIDop.jaargang">2026</meta:user-defined>
    <meta:user-defined meta:name="OVERHEIDop.publicationIssue">5240</meta:user-defined>
    <meta:user-defined meta:name="OVERHEIDop.PrbID/DC.identifier">prb-2026-5240</meta:user-defined>
    <meta:user-defined meta:name="OVERHEIDop.versieInformatie"/>
  </office:meta>
</office:document-meta>
</file>