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boring hiervoor in de gemeente Schagen in de provinciale weg N502 vanaf 4.192 t/m 4.389, verzonden 24 maart 2026, zaaknummer 245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boring hiervoor in de gemeente Schagen in de provinciale weg N502 vanaf 4.192 t/m 4.389.</text:p>
            <text:p text:style-name="common-al">De vergunning is geregistreerd onder kenmerk: 24560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boring hiervoor in de gemeente Schagen in de provinciale weg N502 vanaf 4.192 t/m 4.389, verzonden 24 maart 2026, zaaknummer 2456025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38</meta:user-defined>
    <meta:user-defined meta:name="OVERHEIDop.PrbID/DC.identifier">prb-2026-5238</meta:user-defined>
    <meta:user-defined meta:name="OVERHEIDop.versieInformatie"/>
  </office:meta>
</office:document-meta>
</file>