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Dijk en Waard in de provinciale weg N242 vanaf 46.5 t/m 46.5, verzonden 24 maart 2026, zaaknummer 2482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Dijk en Waard in de provinciale weg N242 vanaf 46.5 t/m 46.5.</text:p>
            <text:p text:style-name="common-al">De vergunning is geregistreerd onder kenmerk: 248249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Dijk en Waard in de provinciale weg N242 vanaf 46.5 t/m 46.5, verzonden 24 maart 2026, zaaknummer 2482498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37</meta:user-defined>
    <meta:user-defined meta:name="OVERHEIDop.PrbID/DC.identifier">prb-2026-5237</meta:user-defined>
    <meta:user-defined meta:name="OVERHEIDop.versieInformatie"/>
  </office:meta>
</office:document-meta>
</file>