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telecommunicatieleiding, het maken van boringen hiervoor en het plaatsen van een handhole in de gemeente Hollands Kroon in de provinciale weg N241 vanaf 7.762 t/m 8.4, verzonden 24 maart 2026, zaaknummer 248349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telecommunicatieleiding, het maken van boringen hiervoor en het plaatsen van een handhole in de gemeente Hollands Kroon in de provinciale weg N241 vanaf 7.762 t/m 8.4.</text:p>
            <text:p text:style-name="common-al">De vergunning is geregistreerd onder kenmerk: 2483492</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5 mei 2026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23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3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3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telecommunicatieleiding, het maken van boringen hiervoor en het plaatsen van een handhole in de gemeente Hollands Kroon in de provinciale weg N241 vanaf 7.762 t/m 8.4, verzonden 24 maart 2026, zaaknummer 2483492</meta:user-defined>
    <meta:user-defined meta:name="DCTERMS.W3CDTF/DCTERMS.available">2026-03-27</meta:user-defined>
    <meta:user-defined meta:name="DCTERMS.W3CDTF/OVERHEIDop.jaargang">2026</meta:user-defined>
    <meta:user-defined meta:name="OVERHEIDop.publicationIssue">5236</meta:user-defined>
    <meta:user-defined meta:name="OVERHEIDop.PrbID/DC.identifier">prb-2026-5236</meta:user-defined>
    <meta:user-defined meta:name="OVERHEIDop.versieInformatie"/>
  </office:meta>
</office:document-meta>
</file>