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aleiding en het maken van een boring hiervoor in de gemeente Alkmaar in de provinciale vaarweg K20 Noordhollandsch Kanaal vanaf 28.156 t/m 28.156, verzonden 24 maart 2026, zaaknummer 248396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aleiding en het maken van een boring hiervoor in de gemeente Alkmaar in de provinciale vaarweg K20 Noordhollandsch Kanaal vanaf 28.156 t/m 28.156.</text:p>
            <text:p text:style-name="common-al">De vergunning is geregistreerd onder kenmerk: 248396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5 mei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3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3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3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aleiding en het maken van een boring hiervoor in de gemeente Alkmaar in de provinciale vaarweg K20 Noordhollandsch Kanaal vanaf 28.156 t/m 28.156, verzonden 24 maart 2026, zaaknummer 2483965</meta:user-defined>
    <meta:user-defined meta:name="DCTERMS.W3CDTF/DCTERMS.available">2026-03-27</meta:user-defined>
    <meta:user-defined meta:name="DCTERMS.W3CDTF/OVERHEIDop.jaargang">2026</meta:user-defined>
    <meta:user-defined meta:name="OVERHEIDop.publicationIssue">5234</meta:user-defined>
    <meta:user-defined meta:name="OVERHEIDop.PrbID/DC.identifier">prb-2026-5234</meta:user-defined>
    <meta:user-defined meta:name="OVERHEIDop.versieInformatie"/>
  </office:meta>
</office:document-meta>
</file>