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afsluiter in de gemeente Medemblik in de provinciale weg N239 vanaf 25.911 t/m 25.911, verzonden 24 maart 2026, zaaknummer ONH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afsluiter in de gemeente Medemblik in de provinciale weg N239 vanaf 25.911 t/m 25.911.</text:p>
            <text:p text:style-name="common-al">De vergunning is geregistreerd onder kenmerk: ONH000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afsluiter in de gemeente Medemblik in de provinciale weg N239 vanaf 25.911 t/m 25.911, verzonden 24 maart 2026, zaaknummer ONH00010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33</meta:user-defined>
    <meta:user-defined meta:name="OVERHEIDop.PrbID/DC.identifier">prb-2026-5233</meta:user-defined>
    <meta:user-defined meta:name="OVERHEIDop.versieInformatie"/>
  </office:meta>
</office:document-meta>
</file>