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wijzigen van het gebruik van een bestaande uitweg naar een bouwuitweg in de gemeente Bergen in de provinciale weg N511 vanaf 3.188 t/m 3.188, verzonden 24 maart 2026, zaaknummer ONH0002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tijdelijk wijzigen van het gebruik van een bestaande uitweg naar een bouwuitweg in de gemeente Bergen in de provinciale weg N511 vanaf 3.188 t/m 3.188.</text:p>
            <text:p text:style-name="common-al">De vergunning is geregistreerd onder kenmerk: ONH0002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5 mei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3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3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3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wijzigen van het gebruik van een bestaande uitweg naar een bouwuitweg in de gemeente Bergen in de provinciale weg N511 vanaf 3.188 t/m 3.188, verzonden 24 maart 2026, zaaknummer ONH00021</meta:user-defined>
    <meta:user-defined meta:name="DCTERMS.W3CDTF/DCTERMS.available">2026-03-27</meta:user-defined>
    <meta:user-defined meta:name="DCTERMS.W3CDTF/OVERHEIDop.jaargang">2026</meta:user-defined>
    <meta:user-defined meta:name="OVERHEIDop.publicationIssue">5232</meta:user-defined>
    <meta:user-defined meta:name="OVERHEIDop.PrbID/DC.identifier">prb-2026-5232</meta:user-defined>
    <meta:user-defined meta:name="OVERHEIDop.versieInformatie"/>
  </office:meta>
</office:document-meta>
</file>