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Dinkel Survival Run 2026" op 21 februari 2026  op de N731, provinciale weg Glanerbrug - Overdinkel, tussen hectometerpunten 4.930 en 5.500 en tussen hectometerpunten 6.330 en 6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september 2025 een aanvraag ontvangen voor een vergunning voor het evenement "Dinkel Survival Run 2026" op 21 februari 2026 op de N731, provinciale weg Glanerbrug - Overdinkel, tussen hectometerpunten 4.930 en 5.500 en tussen hectometerpunten 6.330 en 6.7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19</meta:user-defined>
    <meta:user-defined meta:name="DCTERMS.abstract">Kennisgeving verleende vergunning voor het evenement "Dinkel Survival Run 2026" op 21 februari 2026  op de N731, provinciale weg Glanerbrug - Overdinkel, tussen hectometerpunten 4.930 en 5.500 en tussen hectometerpunten 6.330 en 6.700</meta:user-defined>
    <dc:language>nl</dc:language>
    <meta:user-defined meta:name="OVERHEIDop.locatietype/OVERHEIDop.gebiedsmarkering">Vlak</meta:user-defined>
    <meta:user-defined meta:name="DC.title">Kennisgeving verleende vergunning voor het evenement "Dinkel Survival Run 2026" op 21 februari 2026  op de N731, provinciale weg Glanerbrug - Overdinkel, tussen hectometerpunten 4.930 en 5.500 en tussen hectometerpunten 6.330 en 6.700</meta:user-defined>
    <meta:user-defined meta:name="DCTERMS.W3CDTF/DCTERMS.available">2026-01-13</meta:user-defined>
    <meta:user-defined meta:name="DCTERMS.W3CDTF/OVERHEIDop.jaargang">2026</meta:user-defined>
    <meta:user-defined meta:name="OVERHEIDop.publicationIssue">523</meta:user-defined>
    <meta:user-defined meta:name="OVERHEIDop.PrbID/DC.identifier">prb-2026-523</meta:user-defined>
    <meta:user-defined meta:name="OVERHEIDop.versieInformatie"/>
  </office:meta>
</office:document-meta>
</file>