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met nazorgplan uitgevoerde deel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25 maart 2026.</text:p>
            <text:p text:style-name="common-al"/>
            <text:p text:style-name="common-al">Goedgekeurd is een evaluatieverslag met nazorgplan.</text:p>
            <text:p text:style-name="common-al">Locatie: Rienck Bockemakade 8 te Sneek, gemeente Súdwest-Fryslân.</text:p>
            <text:p text:style-name="common-al">Kenmerk: 2026-FUMO-011809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Evaluatieverslag met nazorgplan uitgevoerde deelsaner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27</meta:user-defined>
    <meta:user-defined meta:name="OVERHEIDop.PrbID/DC.identifier">prb-2026-5227</meta:user-defined>
    <meta:user-defined meta:name="OVERHEIDop.versieInformatie"/>
  </office:meta>
</office:document-meta>
</file>