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 op 24 maart 2026:</text:p>
            <text:p text:style-name="common-al"/>
            <text:p text:style-name="common-al">Locatie: Industriepark 4 Bolsward, gemeente Súdwest-Fryslân.</text:p>
            <text:p text:style-name="common-al">Kenmerk: 2026-FUMO-0118397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common-al">Wilt u informatie inwinnen of reageren? Neemt u dan contact op met de FUMO, e-mail vsa@fumo.nl of telefoon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22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2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2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Provincie/DC.creator">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údwest-Fryslân Melding bodemsaner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5225</meta:user-defined>
    <meta:user-defined meta:name="OVERHEIDop.PrbID/DC.identifier">prb-2026-5225</meta:user-defined>
    <meta:user-defined meta:name="OVERHEIDop.versieInformatie"/>
  </office:meta>
</office:document-meta>
</file>