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van Provincie Fryslân om een omgevingsvergunning voor een ontgrondingsactiviteit op 11 maart 2026.</text:p>
            <text:p text:style-name="common-al"/>
            <text:p text:style-name="common-al">Betreft: het ontgraven van de Alde Mûntsegroppe.</text:p>
            <text:p text:style-name="common-al">Locatie: bij de Oksekop nabij Smelle Ie, gemeente Smallingerland (kadastrale aanduiding: gemeente Boornbergum, sectie F, nummers 1533 en 256). </text:p>
            <text:p text:style-name="common-al">Kenmerk: 2026-FUMO-0117818. 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2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Smallingerland Aanvraag vergunning Omgevingswet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22</meta:user-defined>
    <meta:user-defined meta:name="OVERHEIDop.PrbID/DC.identifier">prb-2026-5222</meta:user-defined>
    <meta:user-defined meta:name="OVERHEIDop.versieInformatie"/>
  </office:meta>
</office:document-meta>
</file>