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bullet text:bullet-char="-" text:level="1">
        <style:list-level-properties text:min-label-width="10mm"/>
      </text:list-level-style-bullet>
    </text:list-style>
    <text:list-style style:name="id1-3-2-5-69-1-3-1">
      <text:list-level-style-bullet text:bullet-char="-" text:level="1">
        <style:list-level-properties text:min-label-width="10mm"/>
      </text:list-level-style-bullet>
    </text:list-style>
    <text:list-style style:name="id1-3-2-5-69-1-3-2">
      <text:list-level-style-bullet text:bullet-char="-" text:level="1">
        <style:list-level-properties text:min-label-width="10mm"/>
      </text:list-level-style-bullet>
    </text:list-style>
    <text:list-style style:name="id1-3-2-5-69-1-3-3">
      <text:list-level-style-bullet text:bullet-char="-" text:level="1">
        <style:list-level-properties text:min-label-width="10mm"/>
      </text:list-level-style-bullet>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2-3">
      <text:list-level-style-bullet text:bullet-char="-" text:level="1">
        <style:list-level-properties text:min-label-width="10mm"/>
      </text:list-level-style-bullet>
    </text:list-style>
    <text:list-style style:name="id1-3-2-5-69-2-3-1">
      <text:list-level-style-bullet text:bullet-char="-" text:level="1">
        <style:list-level-properties text:min-label-width="10mm"/>
      </text:list-level-style-bullet>
    </text:list-style>
    <text:list-style style:name="id1-3-2-5-69-2-3-2">
      <text:list-level-style-bullet text:bullet-char="-" text:level="1">
        <style:list-level-properties text:min-label-width="10mm"/>
      </text:list-level-style-bullet>
    </text:list-style>
    <text:list-style style:name="id1-3-2-5-69-2-3-3">
      <text:list-level-style-bullet text:bullet-char="-" text:level="1">
        <style:list-level-properties text:min-label-width="10mm"/>
      </text:list-level-style-bullet>
    </text:list-style>
    <text:list-style style:name="id1-3-2-5-69-2-3-4">
      <text:list-level-style-bullet text:bullet-char="-" text:level="1">
        <style:list-level-properties text:min-label-width="10mm"/>
      </text:list-level-style-bullet>
    </text:list-style>
    <text:list-style style:name="id1-3-2-5-69-2-3-5">
      <text:list-level-style-bullet text:bullet-char="-" text:level="1">
        <style:list-level-properties text:min-label-width="10mm"/>
      </text:list-level-style-bullet>
    </text:list-style>
    <text:list-style style:name="id1-3-2-5-69-2-3-6">
      <text:list-level-style-bullet text:bullet-char="-" text:level="1">
        <style:list-level-properties text:min-label-width="10mm"/>
      </text:list-level-style-bullet>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3-3">
      <text:list-level-style-bullet text:bullet-char="-" text:level="1">
        <style:list-level-properties text:min-label-width="10mm"/>
      </text:list-level-style-bullet>
    </text:list-style>
    <text:list-style style:name="id1-3-2-5-69-3-3-1">
      <text:list-level-style-bullet text:bullet-char="-" text:level="1">
        <style:list-level-properties text:min-label-width="10mm"/>
      </text:list-level-style-bullet>
    </text:list-style>
    <text:list-style style:name="id1-3-2-5-69-3-3-2">
      <text:list-level-style-bullet text:bullet-char="-" text:level="1">
        <style:list-level-properties text:min-label-width="10mm"/>
      </text:list-level-style-bullet>
    </text:list-style>
    <text:list-style style:name="id1-3-2-5-69-3-3-3">
      <text:list-level-style-bullet text:bullet-char="-" text:level="1">
        <style:list-level-properties text:min-label-width="10mm"/>
      </text:list-level-style-bullet>
    </text:list-style>
    <text:list-style style:name="id1-3-2-5-69-3-3-4">
      <text:list-level-style-bullet text:bullet-char="-" text:level="1">
        <style:list-level-properties text:min-label-width="10mm"/>
      </text:list-level-style-bullet>
    </text:list-style>
    <text:list-style style:name="id1-3-2-5-69-3-3-5">
      <text:list-level-style-bullet text:bullet-char="-" text:level="1">
        <style:list-level-properties text:min-label-width="10mm"/>
      </text:list-level-style-bullet>
    </text:list-style>
    <text:list-style style:name="id1-3-2-5-69-3-3-6">
      <text:list-level-style-bullet text:bullet-char="-" text:level="1">
        <style:list-level-properties text:min-label-width="10mm"/>
      </text:list-level-style-bullet>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4-3">
      <text:list-level-style-bullet text:bullet-char="-" text:level="1">
        <style:list-level-properties text:min-label-width="10mm"/>
      </text:list-level-style-bullet>
    </text:list-style>
    <text:list-style style:name="id1-3-2-5-69-4-3-1">
      <text:list-level-style-bullet text:bullet-char="-" text:level="1">
        <style:list-level-properties text:min-label-width="10mm"/>
      </text:list-level-style-bullet>
    </text:list-style>
    <text:list-style style:name="id1-3-2-5-69-4-3-2">
      <text:list-level-style-bullet text:bullet-char="-" text:level="1">
        <style:list-level-properties text:min-label-width="10mm"/>
      </text:list-level-style-bullet>
    </text:list-style>
    <text:list-style style:name="id1-3-2-5-69-4-3-3">
      <text:list-level-style-bullet text:bullet-char="-" text:level="1">
        <style:list-level-properties text:min-label-width="10mm"/>
      </text:list-level-style-bullet>
    </text:list-style>
    <text:list-style style:name="id1-3-2-5-69-4-3-4">
      <text:list-level-style-bullet text:bullet-char="-" text:level="1">
        <style:list-level-properties text:min-label-width="10mm"/>
      </text:list-level-style-bullet>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5-3">
      <text:list-level-style-bullet text:bullet-char="-" text:level="1">
        <style:list-level-properties text:min-label-width="10mm"/>
      </text:list-level-style-bullet>
    </text:list-style>
    <text:list-style style:name="id1-3-2-5-69-5-3-1">
      <text:list-level-style-bullet text:bullet-char="-" text:level="1">
        <style:list-level-properties text:min-label-width="10mm"/>
      </text:list-level-style-bullet>
    </text:list-style>
    <text:list-style style:name="id1-3-2-5-69-5-3-2">
      <text:list-level-style-bullet text:bullet-char="-" text:level="1">
        <style:list-level-properties text:min-label-width="10mm"/>
      </text:list-level-style-bullet>
    </text:list-style>
    <text:list-style style:name="id1-3-2-5-69-5-3-3">
      <text:list-level-style-bullet text:bullet-char="-" text:level="1">
        <style:list-level-properties text:min-label-width="10mm"/>
      </text:list-level-style-bullet>
    </text:list-style>
    <text:list-style style:name="id1-3-2-5-69-5-3-4">
      <text:list-level-style-bullet text:bullet-char="-" text:level="1">
        <style:list-level-properties text:min-label-width="10mm"/>
      </text:list-level-style-bullet>
    </text:list-style>
    <text:list-style style:name="id1-3-2-5-69-5-3-5">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R&amp;D samenwerking Noord-Nederland 2026</text:p>
      <text:section text:name="regeling_id1-3-2" text:style-name="regeling">
        <text:section text:name="aanhef_id1-3-2-1" text:style-name="aanhef">
          <text:section text:name="preambule_id1-3-2-1-1" text:style-name="preambule">
            <text:p text:style-name="al">
            <text:span text:style-name="nadrukvet">Gedeputeerde Staten van de provincie Fryslân:</text:span>
          </text:p>
            <text:p text:style-name="al"/>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p text:style-name="al"/>
            <text:p text:style-name="al">artikel 5, tweede lid, van de gemeenschappelijke regeling SNN; en de</text:p>
            <text:p text:style-name="al"/>
            <text:p text:style-name="al">Algemene subsidieregeling SNN 2019;</text:p>
            <text:p text:style-name="al"/>
            <text:p text:style-name="al">
            <text:span text:style-name="nadrukvet">besluiten:</text:span>
          </text:p>
            <text:p text:style-name="al"/>
            <text:p text:style-name="al">vast te stellen de Subsidieregeling Mkb innovatiestimulering R&amp;D samenwerking Noord-Nederland 2026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in bijlage I.</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an onderzoekers, technici en ander ondersteunend personeel voor zover zij zich met het onderzoeksproject bezighouden;</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text:p>
              </text:list-item>
              <text:list-item text:style-override="id1-3-2-2-8-3-2">
                <text:number>b.</text:number>
                <text:p text:style-name="al">het project minder dan 10 punten scoort op het criterium technologische vernieuwing of wezenlijk nieuwe toepassingen, zoals beschreven in artikel 13 lid 1 onder I;</text:p>
              </text:list-item>
              <text:list-item text:style-override="id1-3-2-2-8-3-3">
                <text:number>c.</text:number>
                <text:p text:style-name="al">het project minder dan 10 punten scoort op het criterium economische waarde, zoals beschreven in artikel 13 lid 1 onder II;</text:p>
              </text:list-item>
              <text:list-item text:style-override="id1-3-2-2-8-3-4">
                <text:number>d.</text:number>
                <text:p text:style-name="al">het project minder dan 10 punten scoort op het criterium kwaliteit van de R&amp;D-samenwerking, zoals beschreven in artikel 13 lid 1 onder III;</text:p>
              </text:list-item>
              <text:list-item text:style-override="id1-3-2-2-8-3-5">
                <text:number>e.</text:number>
                <text:p text:style-name="al">het project minder dan 10 punten scoort op het criterium: De mate waarin het project impact heeft op een of meer KIA’s, zoals beschreven in artikel 13 lid 1 onder IV;</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werkzaamheden die onderdeel zijn van het project, zijn aangevangen vóór de ontvangst van de aanvraag;</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3.216.000,00.</text:p>
              </text:list-item>
              <text:list-item text:style-override="id1-3-2-2-9-3">
                <text:number>2.</text:number>
                <text:p text:style-name="al">Maximaal 50% van het subsidieplafond zoals genoemd in lid 1 is beschikbaar voor aanvragen van meer dan € 20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item text:style-override="id1-3-2-2-9-5">
                <text:number>4.</text:number>
                <text:p text:style-name="al">Indien het subsidieplafond voor aanvragen van meer dan € 200.000,00 subsidie, als bedoeld in lid 2, bij subsidieverlening zou worden overschreden, maar het totale subsidieplafond zoals genoemd in lid 1 zou bij subsidieverlening nog niet zijn overschreden, geldt het resterende subsidieplafond voor aanvragen van meer dan € 200.000,00 en minder dan € 350.000,00. </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9 juni 2026 9:00 uur tot 15 september 2026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www.snn.nl.</text:p>
              </text:list-item>
              <text:list-item text:style-override="id1-3-2-2-11-3">
                <text:number>2.</text:number>
                <text:p text:style-name="al">De subsidieaanvraag wordt ingediend met alle verplichte bijlagen, volgens voorgeschreven formats. De formats worden beschikbaar gesteld door het SNN.</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00 per R&amp;D-samenwerkingsproject.</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Technologische vernieuwing of wezenlijk nieuwe toepassingen</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text:p>
                      </text:list-item>
                      <text:list-item text:style-override="id1-3-2-2-13-2-3-1-4-2">
                        <text:number>b)</text:number>
                        <text:p text:style-name="al">de mate waarin gebruik wordt gemaakt van bestaande technieken, ontwerpen, proces- sen, en diensten die worden toegepast;</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text:p>
                      </text:list-item>
                    </text:list>
                  </text:list-item>
                  <text:list-item text:style-override="id1-3-2-2-13-2-3-2">
                    <text:number>II.</text:number>
                    <text:p text:style-name="al">
                  <text:span text:style-name="nadrukvet">Economische waarde</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text:p>
                      </text:list-item>
                      <text:list-item text:style-override="id1-3-2-2-13-2-3-2-4-2">
                        <text:number>b)</text:number>
                        <text:p text:style-name="al">de effecten van het project en de mate waarin deze ten goede komen aan de Noord-Nederlandse en de Nederlandse economie;</text:p>
                      </text:list-item>
                      <text:list-item text:style-override="id1-3-2-2-13-2-3-2-4-3">
                        <text:number>c)</text:number>
                        <text:p text:style-name="al">gevolgen voor de concurrentiepositie van de samenwerkingspartners bij slagen van het project;</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text:p>
                      </text:list-item>
                      <text:list-item text:style-override="id1-3-2-2-13-2-3-2-4-6">
                        <text:number>f)</text:number>
                        <text:p text:style-name="al">de wijze waarop iedere samenwerkingspartner zijn aandeel in de projectkosten financiert;</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text:p>
                      </text:list-item>
                    </text:list>
                  </text:list-item>
                  <text:list-item text:style-override="id1-3-2-2-13-2-3-3">
                    <text:number>III.</text:number>
                    <text:p text:style-name="al">
                  <text:span text:style-name="nadrukvet">Kwaliteit van de MIT-R&amp;D samenwerking</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text:p>
                      </text:list-item>
                      <text:list-item text:style-override="id1-3-2-2-13-2-3-3-4-2">
                        <text:number>b)</text:number>
                        <text:p text:style-name="al">resources van de samenwerkingspartners;</text:p>
                      </text:list-item>
                      <text:list-item text:style-override="id1-3-2-2-13-2-3-3-4-3">
                        <text:number>c)</text:number>
                        <text:p text:style-name="al">inzet van derden en de expertise die deze met zich mee brengen;</text:p>
                      </text:list-item>
                      <text:list-item text:style-override="id1-3-2-2-13-2-3-3-4-4">
                        <text:number>d)</text:number>
                        <text:p text:style-name="al">de projectorganisatie;</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text:p>
                      </text:list-item>
                    </text:list>
                  </text:list-item>
                  <text:list-item text:style-override="id1-3-2-2-13-2-3-4">
                    <text:number>IV.</text:number>
                    <text:p text:style-name="al">
                  <text:span text:style-name="nadrukvet">De mate waarin het project impact heeft op een KIA zoals beschreven in het document Missies en Sleuteltechnologieën</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Uitstekend” “goed”, “voldoende”, “matig”, “zeer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row table:style-name="row">
                    <table:table-cell table:style-name="entry" table:number-rows-spanned="1" table:number-columns-spanned="1">
                      <text:p text:style-name="table_al">
                        <text:span text:style-name="nadrukcur">Uitstekend</text:span>
                      </text:p>
                    </table:table-cell>
                    <table:table-cell table:style-name="entry" table:number-rows-spanned="1" table:number-columns-spanned="1">
                      <text:p text:style-name="table_al">
                        <text:span text:style-name="nadrukcur">25 punten</text:span>
                      </text:p>
                    </table:table-cell>
                  </table:table-row>
                  <table:table-row table:style-name="row">
                    <table:table-cell table:style-name="entry" table:number-rows-spanned="1" table:number-columns-spanned="1">
                      <text:p text:style-name="table_al">
                        <text:span text:style-name="nadrukcur">Goed</text:span>
                      </text:p>
                    </table:table-cell>
                    <table:table-cell table:style-name="entry" table:number-rows-spanned="1" table:number-columns-spanned="1">
                      <text:p text:style-name="table_al">
                        <text:span text:style-name="nadrukcur">20 punten</text:span>
                      </text:p>
                    </table:table-cell>
                  </table:table-row>
                  <table:table-row table:style-name="row">
                    <table:table-cell table:style-name="entry" table:number-rows-spanned="1" table:number-columns-spanned="1">
                      <text:p text:style-name="table_al">
                        <text:span text:style-name="nadrukcur">Voldoende</text:span>
                      </text:p>
                    </table:table-cell>
                    <table:table-cell table:style-name="entry" table:number-rows-spanned="1" table:number-columns-spanned="1">
                      <text:p text:style-name="table_al">
                        <text:span text:style-name="nadrukcur">15 punten</text:span>
                      </text:p>
                    </table:table-cell>
                  </table:table-row>
                  <table:table-row table:style-name="row">
                    <table:table-cell table:style-name="entry" table:number-rows-spanned="1" table:number-columns-spanned="1">
                      <text:p text:style-name="table_al">
                        <text:span text:style-name="nadrukcur">Matig</text:span>
                      </text:p>
                    </table:table-cell>
                    <table:table-cell table:style-name="entry" table:number-rows-spanned="1" table:number-columns-spanned="1">
                      <text:p text:style-name="table_al">
                        <text:span text:style-name="nadrukcur">10 punten</text:span>
                      </text:p>
                    </table:table-cell>
                  </table:table-row>
                  <table:table-row table:style-name="row">
                    <table:table-cell table:style-name="entry" table:number-rows-spanned="1" table:number-columns-spanned="1">
                      <text:p text:style-name="table_al">
                        <text:span text:style-name="nadrukcur">Zeer matig</text:span>
                      </text:p>
                    </table:table-cell>
                    <table:table-cell table:style-name="entry" table:number-rows-spanned="1" table:number-columns-spanned="1">
                      <text:p text:style-name="table_al">
                        <text:span text:style-name="nadrukcur">5 punten</text:span>
                      </text:p>
                    </table:table-cell>
                  </table:table-row>
                  <table:table-row table:style-name="row">
                    <table:table-cell table:style-name="entry" table:number-rows-spanned="1" table:number-columns-spanned="1">
                      <text:p text:style-name="table_al">
                        <text:span text:style-name="nadrukcur">Onvoldoende</text:span>
                      </text:p>
                    </table:table-cell>
                    <table:table-cell table:style-name="entry" table:number-rows-spanned="1" table:number-columns-spanned="1">
                      <text:p text:style-name="table_al">
                        <text:span text:style-name="nadrukcur">0 punten</text:span>
                      </text:p>
                    </table:table-cell>
                  </table:table-row>
                
              </table:table>
            <text:p text:style-name="table_bottom"/></text:section></draw:text-box></draw:frame></text:p>
              </text:list-item>
              <text:list-item text:style-override="id1-3-2-2-13-5">
                <text:number>4.</text:number>
                <text:p text:style-name="al">Als een project inspeelt op één van de volgende door gedeputeerde staten bepaalde prioriteiten, dan worden de behaalde punten in categorie IV verdubbeld tot een maximum van 50 punten. Dit heeft als gevolg dat een project in die gevallen maximaal 125 punten kan behalen. </text:p>
                <text:list text:style-name="id1-3-2-2-13-5-3">
                  <text:list-item text:style-override="id1-3-2-2-13-5-3-1">
                    <text:number>a.</text:number>
                    <text:p text:style-name="al">Een klimaat neutrale industrie met hergebruik van grondstoffen en producten in 2050;</text:p>
                  </text:list-item>
                  <text:list-item text:style-override="id1-3-2-2-13-5-3-2">
                    <text:number>b.</text:number>
                    <text:p text:style-name="al">Nederland wil in 2050 volledig circulair zijn. Dat betekent dat alle milieueffecten van alle Nederlandse consumptie en productie binnen de grenzen van de planeet vallen;</text:p>
                  </text:list-item>
                  <text:list-item text:style-override="id1-3-2-2-13-5-3-3">
                    <text:number>c.</text:number>
                    <text:p text:style-name="al">Duurzame land- en tuinbouw;</text:p>
                  </text:list-item>
                  <text:list-item text:style-override="id1-3-2-2-13-5-3-4">
                    <text:number>d.</text:number>
                    <text:p text:style-name="al">Duurzaam en gewaardeerd voedsel dat gezond, toegankelijk en veilig is;</text:p>
                  </text:list-item>
                  <text:list-item text:style-override="id1-3-2-2-13-5-3-5">
                    <text:number>e.</text:number>
                    <text:p text:style-name="al">In 2040 is de ziektelast als gevolg van een ongezonde leefstijl en ongezonde leefomgeving met 30% afgenomen;</text:p>
                  </text:list-item>
                  <text:list-item text:style-override="id1-3-2-2-13-5-3-6">
                    <text:number>f.</text:number>
                    <text:p text:style-name="al">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item>
                  <text:list-item text:style-override="id1-3-2-2-13-5-3-7">
                    <text:number>g.</text:number>
                    <text:p text:style-name="al">Process technology, including process intensification;</text:p>
                  </text:list-item>
                  <text:list-item text:style-override="id1-3-2-2-13-5-3-8">
                    <text:number>h.</text:number>
                    <text:p text:style-name="al">Biomolecular and cell technologies;</text:p>
                  </text:list-item>
                  <text:list-item text:style-override="id1-3-2-2-13-5-3-9">
                    <text:number>i.</text:number>
                    <text:p text:style-name="al">Artificial intelligence and data:</text:p>
                  </text:list-item>
                  <text:list-item text:style-override="id1-3-2-2-13-5-3-10">
                    <text:number>j.</text:number>
                    <text:p text:style-name="al">Energy Materials. </text:p>
                  </text:list-item>
                </text:list>
              </text:list-item>
              <text:list-item text:style-override="id1-3-2-2-13-6">
                <text:number>5.</text:number>
                <text:p text:style-name="al">Aanvragen waarop niet afwijzend is beslist worden hoger gerangschikt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www.snn.nl.</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www.snn.nl.</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voor een deelnemer in het project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9 juni 2026 9:00 uur.</text:p>
              </text:list-item>
              <text:list-item text:style-override="id1-3-2-2-18-3">
                <text:number>2.</text:number>
                <text:p text:style-name="al">Deze regeling vervalt van rechtswege op 15 september 2026 17:00 uur. Op aanvragen die zijn ingediend voor dit tijdstip blijft deze regeling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MIT R&amp;D samenwerking Noord-Nederland 2026.</text:p>
          </text:section>
        </text:section>
        <text:section text:name="regeling-sluiting_id1-3-2-3" text:style-name="regeling-sluiting">
          <text:section text:name="ondertekening_id1-3-2-3-1">
            <text:p><text:span text:style-name="functie">Leeuwarden, 17 maart 2026 Gedeputeerde Staten</text:span></text:p>
            <text:p><text:span text:style-name="functie"/></text:p>
          </text:section>
          <text:section text:name="ondertekening_id1-3-2-3-2">
            <text:p><text:span text:style-name="functie"/></text:p>
            <text:p><text:span text:style-name="functie">voornoemd:</text:span></text:p>
            <text:p><text:span text:style-name="functie"/></text:p>
          </text:section>
          <text:section text:name="ondertekening_id1-3-2-3-3">
            <text:p><text:span text:style-name="functie"/></text:p>
            <text:p><text:span text:style-name="functie">CdK. Drs. A.A.M. Brok, voorzitter.</text:span></text:p>
            <text:p><text:span text:style-name="functie"/></text:p>
          </text:section>
          <text:section text:name="ondertekening_id1-3-2-3-4">
            <text:p><text:span text:style-name="functie"/></text:p>
            <text:p><text:span text:style-name="functie">De heer J. Algr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MIT R&amp;D samenwerking Noord-Nederland 2026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uitgewerkt in een achttal Kennis- en Innovatieagenda’s (KIA’s). In november 2023 zijn deze agenda’s geconcretiseerd in het Kennis- en Innovatieconvenant (KIC), dat ook is ondertekend door de provincies.</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text:p>
          <text:p text:style-name="al"/>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onder j</text:span>
        </text:p>
          <text:p text:style-name="al">De definitie van ‘in een groep verbonden’ ondernemingen is bepaald in bijlage 1 van de AGVV (artikel 3, derde lid).</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Subsidiabele kosten</text:span>
        </text:p>
          <text:p text:style-name="al">Binnen een R&amp;D-samenwerkingsproject zijn de kosten die direct betrekking hebben op het project subsidiabel.</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Forfaitair uurtarief en indirecte kosten</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Reis- en verblijfkosten van het personeel zijn verwerkt in de 50% opslag voor de indirecte kosten van het forfaitaire uurtarief van € 60,00.</text:p>
          <text:p text:style-name="al"/>
          <text:p text:style-name="al">Kosten die rechtstreeks uit het project voortvloeien</text:p>
          <text:p text:style-name="al">Huurkosten van bedrijfsruimte en apparatuur die specifiek voor de uitvoering van het project worden gehuurd, worden aangemerkt als kosten die rechtstreeks voortvloeien uit het project.</text:p>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Niet subsidiabele kosten</text:p>
          <text:p text:style-name="al">In artikel 2.4 van de ASR SNN 2019 is opgenomen welke kosten niet subsidiabel zijn. Hieronder een aantal voorbeelden van kosten die in geen enkel geval subsidiabel zijn:</text:p>
          <text:list text:style-name="id1-3-2-4-61">
            <text:list-item text:style-override="id1-3-2-4-61-1">
              <text:number>a.</text:number>
              <text:p text:style-name="al">administratieve en financiële sancties en boetes;</text:p>
            </text:list-item>
            <text:list-item text:style-override="id1-3-2-4-61-2">
              <text:number>b.</text:number>
              <text:p text:style-name="al">winstopslagen binnen een groep of samenwerkingsverband;</text:p>
            </text:list-item>
            <text:list-item text:style-override="id1-3-2-4-61-3">
              <text:number>c.</text:number>
              <text:p text:style-name="al">fooien en geschenken;</text:p>
            </text:list-item>
            <text:list-item text:style-override="id1-3-2-4-61-4">
              <text:number>d.</text:number>
              <text:p text:style-name="al">representatiekosten- en vergoedingen;</text:p>
            </text:list-item>
            <text:list-item text:style-override="id1-3-2-4-61-5">
              <text:number>e.</text:number>
              <text:p text:style-name="al">kosten van personeelsactiviteiten;</text:p>
            </text:list-item>
            <text:list-item text:style-override="id1-3-2-4-61-6">
              <text:number>f.</text:number>
              <text:p text:style-name="al">gratificaties en bonussen;</text:p>
            </text:list-item>
            <text:list-item text:style-override="id1-3-2-4-61-7">
              <text:number>g.</text:number>
              <text:p text:style-name="al">kosten van een outplacementtraject;</text:p>
            </text:list-item>
            <text:list-item text:style-override="id1-3-2-4-61-8">
              <text:number>h.</text:number>
              <text:p text:style-name="al">kosten voor vrijwilligers;</text:p>
            </text:list-item>
            <text:list-item text:style-override="id1-3-2-4-61-9">
              <text:number>i.</text:number>
              <text:p text:style-name="al">stagevergoeding;</text:p>
            </text:list-item>
            <text:list-item text:style-override="id1-3-2-4-61-10">
              <text:number>j.</text:number>
              <text:p text:style-name="al">kosten voor marketing, promotie en publiciteit voor marktintroductie;</text:p>
            </text:list-item>
            <text:list-item text:style-override="id1-3-2-4-61-11">
              <text:number>k.</text:number>
              <text:p text:style-name="al">buitenlandse reis- en verblijfkosten en overheadkosten. </text:p>
            </text:list-item>
          </text:list>
          <text:p text:style-name="al">Deze opsomming is niet limitatief.</text:p>
          <text:p text:style-name="al"/>
          <text:p text:style-name="al">
          <text:span text:style-name="nadrukvet">Artikel 8 Weigeringsgronden </text:span>
        </text:p>
          <text:p text:style-name="al">
          <text:span text:style-name="nadrukvet">Artikel 8 sub a</text:span>
        </text:p>
          <text:p text:style-name="al">Indien niet minimaal 5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4-90">
            <text:list-item text:style-override="id1-3-2-4-90-1">
              <text:number>a)</text:number>
              <text:p text:style-name="al">fysieke middelen waaronder: gebouwen, machines, voertuigen, systemen, netwerken;</text:p>
            </text:list-item>
            <text:list-item text:style-override="id1-3-2-4-90-2">
              <text:number>b)</text:number>
              <text:p text:style-name="al">intellectuele middelen, waaronder: gedeponeerde kennis, auteursrechten, klanten databases, merken;</text:p>
            </text:list-item>
            <text:list-item text:style-override="id1-3-2-4-90-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3 lid 4</text:span>
        </text:p>
          <text:p text:style-name="al">De gedeputeerde staten hebben 10 prioriteiten vastgesteld. Deze prioriteiten zijn een selectie van de deelmissies uit de verschillende KIA's. De uitwerking van deze prioriteiten is te vinden in de toelichting van bijlage 3.4.1. van het toetsingskader.</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section>
        <text:section text:name="bijlage_id1-3-2-5" text:style-name="bijlage">
          <text:p text:style-name="bijlage_top"/>
          <text:p text:style-name="hoofdstuk_kop"><text:span text:style-name="label">Bijlage</text:span> <text:span text:style-name="nr">3.4.1.</text:span> behorende bij artikel 3.4.2, eerste lid, van de Regeling nationale EZK- en LNV-subsidies</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De Kennis- en Innovatie Agenda (Hierna: KIA) Klimaat en Energie bevat 4 deelmissies: </text:p>
          <text:list text:style-name="id1-3-2-5-6">
            <text:list-item text:style-override="id1-3-2-5-6-1">
              <text:number>1.</text:number>
              <text:p text:style-name="al">Een volledig CO2-vrij elektriciteitssysteem in 2050;</text:p>
            </text:list-item>
            <text:list-item text:style-override="id1-3-2-5-6-2">
              <text:number>2.</text:number>
              <text:p text:style-name="al">Een CO2-vrije en toekomstbestendige gebouwde omgeving in 2050;</text:p>
            </text:list-item>
            <text:list-item text:style-override="id1-3-2-5-6-3">
              <text:number>3.</text:number>
              <text:p text:style-name="al">Een klimaatneutrale industrie met hergebruik van grondstoffen en producten in 2050; </text:p>
            </text:list-item>
            <text:list-item text:style-override="id1-3-2-5-6-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5-8">
            <text:list-item text:style-override="id1-3-2-5-8-1">
              <text:number>•</text:number>
              <text:p text:style-name="al">Verlaging van het gebruik van fossiele energie c.q. van de uitstoot van CO2 of andere broeikasgassen.</text:p>
            </text:list-item>
            <text:list-item text:style-override="id1-3-2-5-8-2">
              <text:number>•</text:number>
              <text:p text:style-name="al">Verhoging van de productie of benutting van duurzame energie en de integratie in het energiesysteem.</text:p>
            </text:list-item>
            <text:list-item text:style-override="id1-3-2-5-8-3">
              <text:number>•</text:number>
              <text:p text:style-name="al">Vergroting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text:p>
          <text:p text:style-name="al"/>
          <text:p text:style-name="al">Vertaald naar projecten voor het MKB binnen de subsidiemodule MIT dient het te ontwikkelen innovatief product, proces of de dienst gericht te zijn op:</text:p>
          <text:list text:style-name="id1-3-2-5-17">
            <text:list-item text:style-override="id1-3-2-5-17-1">
              <text:number>1.</text:number>
              <text:p text:style-name="al">Vermindering van het gebruik van primaire grondstoffen. </text:p>
            </text:list-item>
            <text:list-item text:style-override="id1-3-2-5-17-2">
              <text:number>2.</text:number>
              <text:p text:style-name="al">Substitutie: vervanging van fossiele of anderszins belastende grondstoffen door hernieuwbare grondstoffen (secundaire grondstoffen of duurzaam geproduceerde biogrondstoffen).</text:p>
            </text:list-item>
            <text:list-item text:style-override="id1-3-2-5-17-3">
              <text:number>3.</text:number>
              <text:p text:style-name="al">Stimulering van levensduurverlenging, bijvoorbeeld via producten of processen die hergebruik, refurbishment en reparatie van apparatuur, installaties en infrastructuur stimuleren.</text:p>
            </text:list-item>
            <text:list-item text:style-override="id1-3-2-5-17-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17-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5-19">
            <text:list-item text:style-override="id1-3-2-5-19-1">
              <text:number>•</text:number>
              <text:p text:style-name="al">Bouw: woningen, kantoren, viaducten en bruggen, wegverhardingen.</text:p>
            </text:list-item>
            <text:list-item text:style-override="id1-3-2-5-19-2">
              <text:number>•</text:number>
              <text:p text:style-name="al">Consumptiegoederen: meubels, textiel, verpakkingen en wegwerpproducten; elektrische en elektronische apparatuur.</text:p>
            </text:list-item>
            <text:list-item text:style-override="id1-3-2-5-19-3">
              <text:number>•</text:number>
              <text:p text:style-name="al">Kunststoffen: plastic verpakkingen, land- en tuinbouwplastic, plastic in de bouw.</text:p>
            </text:list-item>
            <text:list-item text:style-override="id1-3-2-5-19-4">
              <text:number>•</text:number>
              <text:p text:style-name="al">Maakindustrie: capital equipment, windparken, zon-PV systemen, klimaatinstallaties.</text:p>
            </text:list-item>
            <text:list-item text:style-override="id1-3-2-5-19-5">
              <text:number>•</text:number>
              <text:p text:style-name="al">Gezondheid en Zorg: wegwerpmaterialen en -instrumenten, geneesmiddelen, vastgoed</text:p>
            </text:list-item>
            <text:list-item text:style-override="id1-3-2-5-19-6">
              <text:number>•</text:number>
              <text:p text:style-name="al">Water: grondstoffen uit afvalwater, zuivering van afvalwater na gebruik als grondstof</text:p>
            </text:list-item>
            <text:list-item text:style-override="id1-3-2-5-19-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De KIA LWV bevat 6 deelmissies:</text:p>
          <text:list text:style-name="id1-3-2-5-24">
            <text:list-item text:style-override="id1-3-2-5-24-1">
              <text:number>1.</text:number>
              <text:p text:style-name="al">Veerkrachtige natuur en vitale bodem</text:p>
            </text:list-item>
            <text:list-item text:style-override="id1-3-2-5-24-2">
              <text:number>2.</text:number>
              <text:p text:style-name="al">Duurzame land- en tuinbouw</text:p>
            </text:list-item>
            <text:list-item text:style-override="id1-3-2-5-24-3">
              <text:number>3.</text:number>
              <text:p text:style-name="al">Vitaal landelijk gebied in een klimaatbestendig Nederland</text:p>
            </text:list-item>
            <text:list-item text:style-override="id1-3-2-5-24-4">
              <text:number>4.</text:number>
              <text:p text:style-name="al">Duurzaam en gewaardeerd voedsel dat gezond, toegankelijk en veilig is</text:p>
            </text:list-item>
            <text:list-item text:style-override="id1-3-2-5-24-5">
              <text:number>5.</text:number>
              <text:p text:style-name="al">Duurzaam en veilig gebruik van de Noordzee en andere grote wateren</text:p>
            </text:list-item>
            <text:list-item text:style-override="id1-3-2-5-24-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Vertaald naar projecten voor het MKB binnen de subsidiemodule MIT dient het te ontwikkelen innovatief product, proces of diensten in relatie tot de deelmissie bij te dragen aan de volgende vraagstukken:</text:p>
          <text:list text:style-name="id1-3-2-5-32">
            <text:list-item text:style-override="id1-3-2-5-32-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32-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2-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Vertaald naar projecten voor het MKB binnen de subsidiemodule MIT dient het te ontwikkelen innovatief product, proces of diensten in relatie tot de deelmissie gericht te zijn op de volgende innovatieprogramma’s:</text:p>
          <text:list text:style-name="id1-3-2-5-36">
            <text:list-item text:style-override="id1-3-2-5-36-1">
              <text:number>1.</text:number>
              <text:p text:style-name="al">(Bouwstenen voor) veerkrachtige en weerbare plantaardige en dierlijke productiesystemen.</text:p>
            </text:list-item>
            <text:list-item text:style-override="id1-3-2-5-36-2">
              <text:number>2.</text:number>
              <text:p text:style-name="al">Circulariteit en natuurlijke hulpbronnen; verdere sluiting van de kringloop van water, nutriënten en andere (bio)grondstoffen.</text:p>
            </text:list-item>
            <text:list-item text:style-override="id1-3-2-5-36-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Vertaald naar projecten voor het MKB binnen de subsidiemodule MIT dient het te ontwikkelen innovatief product, proces of diensten in relatie tot de deelmissie gericht te zijn op:</text:p>
          <text:list text:style-name="id1-3-2-5-40">
            <text:list-item text:style-override="id1-3-2-5-40-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0-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Vertaald naar projecten voor het MKB binnen de subsidiemodule MIT dient het te ontwikkelen innovatief product, proces of diensten in relatie tot de deelmissie bij te dragen aan de volgende ontwikkelingen:</text:p>
          <text:list text:style-name="id1-3-2-5-44">
            <text:list-item text:style-override="id1-3-2-5-44-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5-44-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44-3">
              <text:number>3.</text:number>
              <text:p text:style-name="al">Alternatieve eiwitten: keten en producten; dit betreft verhoogde productie van alternatieve eiwitten, meer en beter aanbod, verhoogde consumptie en effecten van de eiwittransitie.</text:p>
            </text:list-item>
            <text:list-item text:style-override="id1-3-2-5-44-4">
              <text:number>4.</text:number>
              <text:p text:style-name="al">Duurzaam en gezond voedselaanbod en consumentengedrag; dit betreft het aanbod van duurzame en gezonde producten, voedselkeuzegedrag van consumenten, een verbeterde voedselomgeving. </text:p>
            </text:list-item>
            <text:list-item text:style-override="id1-3-2-5-44-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44-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Vertaald naar projecten voor het MKB binnen de subsidiemodule MIT dient het te ontwikkelen innovatief product, proces of diensten in relatie tot de deelmissie de volgende ontwikkelingen te ondersteunen: </text:p>
          <text:list text:style-name="id1-3-2-5-48">
            <text:list-item text:style-override="id1-3-2-5-48-1">
              <text:number>1.</text:number>
              <text:p text:style-name="al">Producten uit zee en grote wateren inclusief aquacultuur worden gewonnen met minimale ecologische impact.</text:p>
            </text:list-item>
            <text:list-item text:style-override="id1-3-2-5-48-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Vertaald naar projecten voor het MKB binnen de subsidiemodule MIT dient het te ontwikkelen innovatief product, proces of diensten in relatie tot de deelmissie de volgende ontwikkelingen te ondersteunen:</text:p>
          <text:list text:style-name="id1-3-2-5-52">
            <text:list-item text:style-override="id1-3-2-5-52-1">
              <text:number>1.</text:number>
              <text:p text:style-name="al">Innovatieve en duurzame oplossingen om de delta tegen overstroming en verdroging te beschermen en bevaarbaar te houden. </text:p>
            </text:list-item>
            <text:list-item text:style-override="id1-3-2-5-52-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52-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Vertaald naar projecten voor het MKB binnen de subsidiemodule MIT dient het te ontwikkelen innovatief product, proces of diensten in relatie tot de deelmissie de volgende ontwikkelingen te ondersteunen:</text:p>
          <text:list text:style-name="id1-3-2-5-56">
            <text:list-item text:style-override="id1-3-2-5-56-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56-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56-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De KIA Gezondheid en Zorg bevat de vijf deelmissies: </text:p>
          <text:list text:style-name="id1-3-2-5-60">
            <text:list-item text:style-override="id1-3-2-5-60-1">
              <text:number>1.</text:number>
              <text:p text:style-name="al">Leefstijl &amp; leefomgeving. In 2040 is de ziektelast als gevolg van een ongezonde leefstijl en ongezonde leefomgeving met 30% afgenomen. </text:p>
            </text:list-item>
            <text:list-item text:style-override="id1-3-2-5-60-2">
              <text:number>2.</text:number>
              <text:p text:style-name="al">Verplaatsing van de zorg naar de leefomgeving. In 2030 wordt zorg 50% meer (of vaker) in de eigen leefomgeving georganiseerd, samen met het netwerk rond mensen die zorg nodig hebben. </text:p>
            </text:list-item>
            <text:list-item text:style-override="id1-3-2-5-60-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60-4">
              <text:number>4.</text:number>
              <text:p text:style-name="al">Verhoging van de kwaliteit van leven van mensen met dementie. In 2030 is de kwaliteit van leven van mensen met dementie met 25% toegenomen; en </text:p>
            </text:list-item>
            <text:list-item text:style-override="id1-3-2-5-60-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5-62">
            <text:list-item text:style-override="id1-3-2-5-62-1">
              <text:number>1.</text:number>
              <text:p text:style-name="al">Preventie van ziektes of aandoeningen.</text:p>
            </text:list-item>
            <text:list-item text:style-override="id1-3-2-5-62-2">
              <text:number>2.</text:number>
              <text:p text:style-name="al">Gezondheidswinst voor patiënten die lijden aan één of meer (chronische) ziektes of aandoeningen inclusief hersen- en /of psychische aandoeningen.</text:p>
            </text:list-item>
            <text:list-item text:style-override="id1-3-2-5-62-3">
              <text:number>3.</text:number>
              <text:p text:style-name="al">Verbetering van de opsporing of behandeling van ziektes of aandoeningen of van het herstel daarna.</text:p>
            </text:list-item>
            <text:list-item text:style-override="id1-3-2-5-62-4">
              <text:number>4.</text:number>
              <text:p text:style-name="al">Innovaties, bijvoorbeeld hulpmiddelen, die het organiseren van zorg in de eigen leefomgeving in plaats van in zorginstellingen vergemakkelijken. </text:p>
            </text:list-item>
            <text:list-item text:style-override="id1-3-2-5-62-5">
              <text:number>5.</text:number>
              <text:p text:style-name="al">Arbeidsbesparende technologie zowel intramuraal als in de leefomgeving.</text:p>
            </text:list-item>
            <text:list-item text:style-override="id1-3-2-5-62-6">
              <text:number>6.</text:number>
              <text:p text:style-name="al">Verhoging van deelname aan de samenleving van mensen met een chronische ziekte of levenslange beperking, naar wens en vermogen.</text:p>
            </text:list-item>
            <text:list-item text:style-override="id1-3-2-5-62-7">
              <text:number>7.</text:number>
              <text:p text:style-name="al">Verbetering van de kwaliteit van leven van mensen met dementie.</text:p>
            </text:list-item>
            <text:list-item text:style-override="id1-3-2-5-62-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5-64">
            <text:list-item text:style-override="id1-3-2-5-64-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64-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text:span text:style-name="nadrukcur">'always ahead of the threat</text:span>’ met slimme oplossingen in dienst van een veilige maatschappij. </text:p>
          <text:p text:style-name="al">Vertaald naar projecten voor het MKB binnen de subsidiemodule MIT dient het te ontwikkelen innovatief product, proces of de dienst daarvoor bij te dragen aan een van de volgende vijf deelmissies binnen de KIA veiligheid:</text:p>
          <text:p text:style-name="al"/>
          <text:list text:style-name="id1-3-2-5-69">
            <text:list-item text:style-override="id1-3-2-5-69-1">
              <text:number>1.</text:number>
              <text:p text:style-name="al">In 2030 is de georganiseerde ondermijnende criminaliteit in Nederland riskant en slecht lonend, door meer zicht op illegale activiteiten en geldstromen. </text:p>
              <text:list text:style-name="id1-3-2-5-69-1-3">
                <text:list-item text:style-override="id1-3-2-5-69-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69-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69-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5-69-2">
              <text:number>2.</text:number>
              <text:p text:style-name="al">In 2035 beschikt Nederland over de marine van de toekomst. Door de sterk verbeterde samenwerking in het marinebouwcluster is Nederland in staat om flexibel te reageren op onvoorspelbare ontwikkelingen. </text:p>
              <text:list text:style-name="id1-3-2-5-69-2-3">
                <text:list-item text:style-override="id1-3-2-5-69-2-3-1">
                  <text:number>-</text:number>
                  <text:p text:style-name="al">Smart kill-chains - Radar en geïntegreerde sensorsuites</text:p>
                </text:list-item>
                <text:list-item text:style-override="id1-3-2-5-69-2-3-2">
                  <text:number>-</text:number>
                  <text:p text:style-name="al">Smart operations</text:p>
                </text:list-item>
                <text:list-item text:style-override="id1-3-2-5-69-2-3-3">
                  <text:number>-</text:number>
                  <text:p text:style-name="al">Smart manning &amp; automation</text:p>
                </text:list-item>
                <text:list-item text:style-override="id1-3-2-5-69-2-3-4">
                  <text:number>-</text:number>
                  <text:p text:style-name="al">Zero emission and survivable warships</text:p>
                </text:list-item>
                <text:list-item text:style-override="id1-3-2-5-69-2-3-5">
                  <text:number>-</text:number>
                  <text:p text:style-name="al">Smart design and maintenance </text:p>
                </text:list-item>
                <text:list-item text:style-override="id1-3-2-5-69-2-3-6">
                  <text:number>-</text:number>
                  <text:p text:style-name="al">Smart concepts</text:p>
                </text:list-item>
              </text:list>
            </text:list-item>
            <text:list-item text:style-override="id1-3-2-5-69-3">
              <text:number>3.</text:number>
              <text:p text:style-name="al">In 2030 heeft Nederland een operationeel inzetbare ruimtevaartcapaciteit voor defensie en veiligheid. Daarbij fungeert de Defensie Ruimteagenda als richtsnoer. </text:p>
              <text:list text:style-name="id1-3-2-5-69-3-3">
                <text:list-item text:style-override="id1-3-2-5-69-3-3-1">
                  <text:number>-</text:number>
                  <text:p text:style-name="al">Robuuste plaatsbepaling- en tijdsynchronisatiesystemen</text:p>
                </text:list-item>
                <text:list-item text:style-override="id1-3-2-5-69-3-3-2">
                  <text:number>-</text:number>
                  <text:p text:style-name="al">Nationale situational awareness, surveillance &amp; tracking capaciteit</text:p>
                </text:list-item>
                <text:list-item text:style-override="id1-3-2-5-69-3-3-3">
                  <text:number>-</text:number>
                  <text:p text:style-name="al">Grondgebonden situational awareness capaciteit (aardobservatie)</text:p>
                </text:list-item>
                <text:list-item text:style-override="id1-3-2-5-69-3-3-4">
                  <text:number>-</text:number>
                  <text:p text:style-name="al">Veilige communicatie en vergrote transmissiecapaciteit</text:p>
                </text:list-item>
                <text:list-item text:style-override="id1-3-2-5-69-3-3-5">
                  <text:number>-</text:number>
                  <text:p text:style-name="al">(Gedeeltelijk) eigen satellietcapaciteit met tijdige en veilige toegang tot verschillende diensten</text:p>
                </text:list-item>
                <text:list-item text:style-override="id1-3-2-5-69-3-3-6">
                  <text:number>-</text:number>
                  <text:p text:style-name="al">Shared (space based) Early Warning</text:p>
                </text:list-item>
              </text:list>
            </text:list-item>
            <text:list-item text:style-override="id1-3-2-5-69-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69-4-3">
                <text:list-item text:style-override="id1-3-2-5-69-4-3-1">
                  <text:number>-</text:number>
                  <text:p text:style-name="al">Digitale weerbaarheid van de overheid, bedrijven en maatschappelijke organisaties</text:p>
                </text:list-item>
                <text:list-item text:style-override="id1-3-2-5-69-4-3-2">
                  <text:number>-</text:number>
                  <text:p text:style-name="al">Veilige en innovatieve digitale producten en diensten</text:p>
                </text:list-item>
                <text:list-item text:style-override="id1-3-2-5-69-4-3-3">
                  <text:number>-</text:number>
                  <text:p text:style-name="al">Tegengaan van digitale dreigingen van staten en criminelen</text:p>
                </text:list-item>
                <text:list-item text:style-override="id1-3-2-5-69-4-3-4">
                  <text:number>-</text:number>
                  <text:p text:style-name="al">Cybersecurity-arbeidsmarkt, onderwijs en digitale weerbaarheid van burgers</text:p>
                </text:list-item>
              </text:list>
            </text:list-item>
            <text:list-item text:style-override="id1-3-2-5-69-5">
              <text:number>5.</text:number>
              <text:p text:style-name="al">Hightech Landoptreden. In 2030 werkt de krijgsmacht volledig genetwerkt met integratie van nieuwe technologieën om sneller en effectiever te kunnen handelen dan de tegenstander. </text:p>
              <text:list text:style-name="id1-3-2-5-69-5-3">
                <text:list-item text:style-override="id1-3-2-5-69-5-3-1">
                  <text:number>-</text:number>
                  <text:p text:style-name="al">Robotics and Autonomous Systems</text:p>
                </text:list-item>
                <text:list-item text:style-override="id1-3-2-5-69-5-3-2">
                  <text:number>-</text:number>
                  <text:p text:style-name="al">Communicatienetwerken en informatie gestuurd optreden</text:p>
                </text:list-item>
                <text:list-item text:style-override="id1-3-2-5-69-5-3-3">
                  <text:number>-</text:number>
                  <text:p text:style-name="al">Slimme en robuuste logistiek</text:p>
                </text:list-item>
                <text:list-item text:style-override="id1-3-2-5-69-5-3-4">
                  <text:number>-</text:number>
                  <text:p text:style-name="al">Energietransitie</text:p>
                </text:list-item>
                <text:list-item text:style-override="id1-3-2-5-69-5-3-5">
                  <text:number>-</text:number>
                  <text:p text:style-name="al">Duurzame, high performance materialen</text:p>
                </text:list-item>
              </text:list>
            </text:list-item>
          </text:list>
          <text:p text:style-name="al">
          <text:span text:style-name="nadrukvet">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Projecten die specifiek voor de KIA Sleuteltechnologieën worden ingediend, moeten bijdragen aan de generieke ontwikkeling van (een of meer) sleuteltechnologieën:</text:p>
          <text:list text:style-name="id1-3-2-5-73">
            <text:list-item text:style-override="id1-3-2-5-73-1">
              <text:number>•</text:number>
              <text:p text:style-name="al">door een ondersteunende bijdrage te leveren aan de verdere ontwikkeling van kennis over sleuteltechnologieën, bijvoorbeeld ten behoeve van het onderzoek daarnaar.</text:p>
            </text:list-item>
            <text:list-item text:style-override="id1-3-2-5-73-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p text:style-name="al">
          <text:span text:style-name="nadrukcur">1. Chemical Technologies</text:span>
        </text:p>
          <text:p text:style-name="al">1.1 Process technology, including process intensification (NTS)</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text:p>
          <text:p text:style-name="al">
          <text:span text:style-name="nadrukcur">2. Engineering and Fabrication Technologies</text:span>
        </text:p>
          <text:p text:style-name="al">2.1 Sensor and actuator technologies </text:p>
          <text:p text:style-name="al">2.2 Imaging technologies (NTS)</text:p>
          <text:p text:style-name="al">2.3 Mechatronics and opto-mechatronics (NTS)</text:p>
          <text:p text:style-name="al">2.4 Additive manufacturing </text:p>
          <text:p text:style-name="al">2.5 Robotics </text:p>
          <text:p text:style-name="al">2.6 Digital manufacturing technologies </text:p>
          <text:p text:style-name="al">2.7 Semiconductor technologies (NTS)</text:p>
          <text:p text:style-name="al">2.8 Systems engineering</text:p>
          <text:p text:style-name="al">
          <text:span text:style-name="nadrukcur">3. Photonics and Optical Technologies</text:span>
        </text:p>
          <text:p text:style-name="al">3.1 Photovoltaics </text:p>
          <text:p text:style-name="al">3.2 Optical systems and Integrated photonics (NTS)</text:p>
          <text:p text:style-name="al">3.3 Photonic/Optical detection and processing </text:p>
          <text:p text:style-name="al">3.4 Photon generation technologies</text:p>
          <text:p text:style-name="al">
          <text:span text:style-name="nadrukcur">4. Advanced Materials</text:span>
        </text:p>
          <text:p text:style-name="al">4.1 Energy materials (NTS)</text:p>
          <text:p text:style-name="al">4.2 Optical, electronic, magnetic and nanomechanical materials</text:p>
          <text:p text:style-name="al">4.3 Meta materials </text:p>
          <text:p text:style-name="al">4.4 Soft/bio materials </text:p>
          <text:p text:style-name="al">4.5 Thin films and coatings </text:p>
          <text:p text:style-name="al">4.6 Construction and structural materials </text:p>
          <text:p text:style-name="al">4.7 Smart materials</text:p>
          <text:p text:style-name="al">
          <text:span text:style-name="nadrukcur">5. Quantum Technologies (NTS)</text:span>
        </text:p>
          <text:p text:style-name="al">5.1 Quantum computing</text:p>
          <text:p text:style-name="al">5.2 Quantum communication </text:p>
          <text:p text:style-name="al">5.3 Quantum sensing</text:p>
          <text:p text:style-name="al">
          <text:span text:style-name="nadrukcur">6. Life science and biotechnologies</text:span>
        </text:p>
          <text:p text:style-name="al">6.1 Biomolecular and cell technologies (NTS)</text:p>
          <text:p text:style-name="al">6.2 Biosystems and organoids </text:p>
          <text:p text:style-name="al">6.3 Biomanufacturing and bioprocessing </text:p>
          <text:p text:style-name="al">6.4 Bio-informatics</text:p>
          <text:p text:style-name="al">
          <text:span text:style-name="nadrukcur">7. Nanotechnologies</text:span>
        </text:p>
          <text:p text:style-name="al">7.1 Nanomanufacturing </text:p>
          <text:p text:style-name="al">7.2 Nanomaterials </text:p>
          <text:p text:style-name="al">7.3 Functional devices and structures (on nanoscale) </text:p>
          <text:p text:style-name="al">7.4 Micro- and nanofluids</text:p>
          <text:p text:style-name="al">7.5 Nanobiotechnology/Biotechnology</text:p>
          <text:p text:style-name="al"/>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Projecten die specifiek voor de KIA Digitalisering worden ingediend, dienen bij te dragen aan een van de zeven ‘Digital and Information Technologies’ (DITs) en de drie luiken zoals hieronder beschreven in acht te nemen. </text:p>
          <text:p text:style-name="al"/>
          <text:p text:style-name="al">De sleuteltechnologieën die onderdeel zijn van de nationale technologie strategie zijn aangemerkt met NTS: </text:p>
          <text:list text:style-name="id1-3-2-5-130">
            <text:list-item text:style-override="id1-3-2-5-130-1">
              <text:number>1.</text:number>
              <text:p text:style-name="al">Artificial Intelligence (AI) (NTS)</text:p>
            </text:list-item>
            <text:list-item text:style-override="id1-3-2-5-130-2">
              <text:number>2.</text:number>
              <text:p text:style-name="al">Data science, data analytics and data spaces (NTS)</text:p>
            </text:list-item>
            <text:list-item text:style-override="id1-3-2-5-130-3">
              <text:number>3.</text:number>
              <text:p text:style-name="al">Cyber security technologies (NTS)</text:p>
            </text:list-item>
            <text:list-item text:style-override="id1-3-2-5-130-4">
              <text:number>4.</text:number>
              <text:p text:style-name="al">Software technologies and computing</text:p>
            </text:list-item>
            <text:list-item text:style-override="id1-3-2-5-130-5">
              <text:number>5.</text:number>
              <text:p text:style-name="al">Digital connectivity technologies</text:p>
            </text:list-item>
            <text:list-item text:style-override="id1-3-2-5-130-6">
              <text:number>6.</text:number>
              <text:p text:style-name="al">Digital Twinning and immersive technologies</text:p>
            </text:list-item>
            <text:list-item text:style-override="id1-3-2-5-130-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5-132">
            <text:list-item text:style-override="id1-3-2-5-132-1">
              <text:number>-</text:number>
              <text:p text:style-name="al">innoveren met DITs (ten behoeve van KIA’s 1 t/m 5);</text:p>
            </text:list-item>
            <text:list-item text:style-override="id1-3-2-5-132-2">
              <text:number>-</text:number>
              <text:p text:style-name="al">reflectie op DITs (zorgen voor verantwoorde digitale transformatie en de verantwoorde ontwikkeling en toepassing van DITs); en </text:p>
            </text:list-item>
            <text:list-item text:style-override="id1-3-2-5-132-3">
              <text:number>-</text:number>
              <text:p text:style-name="al">innoveren in DITs (verder ontwikkelen van de zeven DITs). </text:p>
            </text:list-item>
          </text:list>
          <text:p text:style-name="al">Projecten die specifiek voor de KIA Digitalisering worden ingediend, moeten:</text:p>
          <text:list text:style-name="id1-3-2-5-134">
            <text:list-item text:style-override="id1-3-2-5-134-1">
              <text:number>-</text:number>
              <text:p text:style-name="al">bijdragen aan een van de maatschappelijke uitdagingen in de KIA's 1 t/m 5 door toepassing van (een van) de zeven DITs, of</text:p>
            </text:list-item>
            <text:list-item text:style-override="id1-3-2-5-134-2">
              <text:number>-</text:number>
              <text:p text:style-name="al">Een ondersteunende bijdrage leveren aan verbrede of versnelde toepassing van een of meer DIT's, bijvoorbeeld door de integratie ervan in producten, processen of diensten te vergemakkelijken.</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 </text:p>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In aanmerking komen projecten die bijdragen aan de generieke ontwikkeling van AI, doordat:</text:p>
          <text:list text:style-name="id1-3-2-5-143">
            <text:list-item text:style-override="id1-3-2-5-143-1">
              <text:number>1.</text:number>
              <text:p text:style-name="al">zij gericht zijn op de ontwikkeling en inzet van generatieve AI, in het bijzonder large language models c.q. foundation models en de toepassing daarvan. </text:p>
            </text:list-item>
            <text:list-item text:style-override="id1-3-2-5-143-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43-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43-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43-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Projecten passen in de KIA Maatschappelijk Verdienvermogen als ze een van de uitdagingen in KIA's 1 t/m 5 adresseren en zich richten op bovengenoemde doelstelling.</text:p>
          <text:p text:style-name="al">Vertaald naar projecten voor het MKB binnen de subsidiemodule MIT dient het te ontwikkelen innovatief product, proces of de dienst daarvoor de volgende technologiebenuttingen te verbeteren:</text:p>
          <text:list text:style-name="id1-3-2-5-148">
            <text:list-item text:style-override="id1-3-2-5-148-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5-148-2">
              <text:number>-</text:number>
              <text:p text:style-name="al">Het daarbij betrekken en inzetten van kennis en expertise uit mens- en maatschappijwetenschappen, bedrijfskunde, bestuurskunde, communicatie, transitiekunde en systeemdenken.</text:p>
            </text:list-item>
            <text:list-item text:style-override="id1-3-2-5-148-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2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Verordening (EU) Nr. 651/2014 van de Commissie van 17 juni 2014 waarbij bepaalde categorieën steun op grond van de artikelen 107 en 108 van het Verdrag met de interne markt verenigbaar worden verklaard (PbEU, L187)]|[https://eur-lex.europa.eu/legal-content/NL/TXT/PDF/?uri=CELEX:32014R0651</meta:user-defined>
    <meta:user-defined meta:name="DC.source">artikel 5, tweede lid, van de Gemeenschappelijke regeling SNN]|[https://lokaleregelgeving.overheid.nl/CVDR618099#hoofdstuk_n1_artikel_5</meta:user-defined>
    <meta:user-defined meta:name="DC.source">Algemene subsidieregeling SNN 2019]|[https://lokaleregelgeving.overheid.nl/CVDR623016/2</meta:user-defined>
    <meta:user-defined meta:name="DCTERMS.alternative">MIT R&amp;D samenwerking Noord-Nederland 2026</meta:user-defined>
    <dc:language>nl</dc:language>
    <meta:user-defined meta:name="OVERHEIDop.locatietype/OVERHEIDop.gebiedsmarkering">Provincie</meta:user-defined>
    <meta:user-defined meta:name="DC.title">Subsidieregeling Mkb innovatiestimulering R&amp;D samenwerking Noord-Nederland 2026</meta:user-defined>
    <meta:user-defined meta:name="DCTERMS.W3CDTF/DCTERMS.available">2026-03-27</meta:user-defined>
    <meta:user-defined meta:name="DCTERMS.W3CDTF/OVERHEIDop.jaargang">2026</meta:user-defined>
    <meta:user-defined meta:name="OVERHEIDop.publicationIssue">5219</meta:user-defined>
    <meta:user-defined meta:name="OVERHEIDop.betreftRegeling">CVDR759638_1</meta:user-defined>
    <meta:user-defined meta:name="xs:date/OVERHEIDop.startdatum">2026-06-09</meta:user-defined>
    <meta:user-defined meta:name="xs:date/OVERHEIDop.einddatum">2026-09-16</meta:user-defined>
    <meta:user-defined meta:name="OVERHEIDop.PrbID/DC.identifier">prb-2026-5219</meta:user-defined>
    <meta:user-defined meta:name="OVERHEIDop.versieInformatie"/>
  </office:meta>
</office:document-meta>
</file>