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brengen van kerstverlichting op de rotonde van de N743, provinciale weg Almelo - Hengelo, ter hoogte van hectometerpunt 53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ontvingen wij een vergunningsaanvraag voor het aanbrengen van kerstverlichting op de rotonde van de N743, provinciale weg Almelo - Hengelo, ter hoogte van hectometerpunt 53.860. De aanvraag was niet compleet. Niet alle aanvullende informatie is aan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226</meta:user-defined>
    <meta:user-defined meta:name="DCTERMS.abstract">Besluit buiten behandeling laten van een vergunningsaanvraag voor het aanbrengen van kerstverlichting op de rotonde van de N743, provinciale weg Almelo - Hengelo, ter hoogte van hectometerpunt 53.86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brengen van kerstverlichting op de rotonde van de N743, provinciale weg Almelo - Hengelo, ter hoogte van hectometerpunt 53.860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8</meta:user-defined>
    <meta:user-defined meta:name="OVERHEIDop.PrbID/DC.identifier">prb-2026-5218</meta:user-defined>
    <meta:user-defined meta:name="OVERHEIDop.versieInformatie"/>
  </office:meta>
</office:document-meta>
</file>