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rea, Bosveld Uden – Z/50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Bosveld 530-552, 602-656, 801-855 te Uden</text:p>
            <text:p text:style-name="common-al">Zaaknummer: Z/501891</text:p>
            <text:p text:style-name="common-al">Activiteit: Flora- en fauna-activiteit</text:p>
            <text:p text:style-name="common-al">Datum ontvangen: 23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891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Area, Bosveld Uden – Z/501891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17</meta:user-defined>
    <meta:user-defined meta:name="OVERHEIDop.PrbID/DC.identifier">prb-2026-5217</meta:user-defined>
    <meta:user-defined meta:name="OVERHEIDop.versieInformatie"/>
  </office:meta>
</office:document-meta>
</file>