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aan Heli Holland Air Service B.V. voor tijdelijk en uitzonderlijk gebruik ingevolge de Wet luchtvaart onder zaaknummer 300026.</text:p>
            <text:p text:style-name="common-al"/>
            <text:p text:style-name="common-al">Betreft: helikoptervluchten op 14 april 2026 van zonsopgang tot zonsondergang voor maximaal 10 vliegbewegingen.</text:p>
            <text:p text:style-name="common-al"/>
            <text:p text:style-name="common-al">Locatie: Drafbaan aan de Harddraversweg in Joure.</text:p>
            <text:p text:style-name="common-al"/>
            <text:p text:style-name="common-al">Belanghebbenden kunnen tegen dit besluit binnen zes weken na de dag waarop het besluit ter inzage is gelegd bezwaar maken bij Gedeputeerde Staten.</text:p>
            <text:p text:style-name="common-al"/>
            <text:p text:style-name="common-al">Voor inlichtingen neemt u contact op met provincie Fryslân, e-mail RUH@fryslan.frl of tel. </text:p>
            <text:p text:style-name="common-al">058-2925925. Bezoekadres: Tweebaksmarkt 52, 8911 KZ, Leeuwarden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1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1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1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De Fryske Marren Locatie gebonden TUG-ontheffing Wet luchtvaart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13</meta:user-defined>
    <meta:user-defined meta:name="OVERHEIDop.PrbID/DC.identifier">prb-2026-5213</meta:user-defined>
    <meta:user-defined meta:name="OVERHEIDop.versieInformatie"/>
  </office:meta>
</office:document-meta>
</file>