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Vincent van Goghiaan 6-74, Willem Marishof 1-32, Willem Marishof 47-81 en Mondriaanstraat 3-67 te Alkmaa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aan Stichting Woonwaard Noord-Kennemerland. Het gaat over het renoveren en verduurzamen van de appartementencomplexen gelegen aan Vincent van Goghiaan 6-74, Willem Marishof 1-32, Willem Marishof 47-81 en Mondriaanstraat 3-67 te Alkmaar. De aangevraagde wijziging heeft betrekking op het verlengen van de geldigheidsduur van het besluit. Het besluit heeft het kenmerk OMG-077539/Z26-0816029.</text:p>
            <text:p text:style-name="common-al">Het besluit gaat over een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7539/Z26-081602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1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1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1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7539/Z26-0816029</meta:user-defined>
    <dc:language>nl</dc:language>
    <meta:user-defined meta:name="OVERHEIDop.locatietype/OVERHEIDop.gebiedsmarkering">Vlak</meta:user-defined>
    <meta:user-defined meta:name="DC.title">Omgevingsvergunning gewijzigd voor Vincent van Goghiaan 6-74, Willem Marishof 1-32, Willem Marishof 47-81 en Mondriaanstraat 3-67 te Alkmaar (Flora- en fauna-activiteit)</meta:user-defined>
    <meta:user-defined meta:name="OVERHEIDop.datumEindeReactietermijn">2026-05-06</meta:user-defined>
    <meta:user-defined meta:name="OVERHEIDop.TilID/OVERHEIDop.terinzageleggingOP">til-2026-11515</meta:user-defined>
    <meta:user-defined meta:name="DCTERMS.W3CDTF/DCTERMS.available">2026-03-27</meta:user-defined>
    <meta:user-defined meta:name="DCTERMS.W3CDTF/OVERHEIDop.jaargang">2026</meta:user-defined>
    <meta:user-defined meta:name="OVERHEIDop.publicationIssue">5211</meta:user-defined>
    <meta:user-defined meta:name="OVERHEIDop.PrbID/DC.identifier">prb-2026-5211</meta:user-defined>
    <meta:user-defined meta:name="OVERHEIDop.versieInformatie"/>
  </office:meta>
</office:document-meta>
</file>