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luit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werpbesluit verstuurd: 24-3-2026.</text:p>
            <text:p text:style-name="common-al"/>
            <text:p text:style-name="common-al">Verleend aan: Provinsje Fryslân.</text:p>
            <text:p text:style-name="common-al"/>
            <text:p text:style-name="common-al">Betreft: Ontwerpbesluit sluitingsverklaring nazorglocatie baggerdepot Trijehûs.</text:p>
            <text:p text:style-name="common-al">Locatie: Eiland gelegen noordelijk van Grou, kadastraal bekend Grouw, sectie C, nummer 2119</text:p>
            <text:p text:style-name="common-al">Kenmerk: 02486410.</text:p>
            <text:p text:style-name="common-al"/>
            <text:p text:style-name="common-al">Tegen het ontwerpbesluit kan eenieder binnen zes weken vanaf de dag van publicatie van het besluit (uiterlijk donderdag 7 mei) een zienswijze indienen bij Gedeputeerde Staten van de provincie Fryslân.</text:p>
            <text:p text:style-name="common-al"/>
            <text:p text:style-name="common-al">U kunt het ontwerpbesluit en bijbehorende stukken gedurende 6 weken vanaf publicatiedatum digitaal inzien. Klik op de link ‘Bekijk documenten’ om de documenten te bekijken. U kunt contact opnemen met de Provincie Fryslân, email provincie@fryslan.frl of tel. 058 292 5925 voor inlichtingen of wanneer u de stukken in het Provinciehuis wilt inzien (graag het kenmerk vermelden). </text:p>
            <text:p text:style-name="common-al"/>
            <text:p text:style-name="last-al">Zienswijzen kunt u mondeling of schriftelijk indienen. Schriftelijke zienswijzen moeten ten minste bevatten: naam en adres, het kenmerk van het betreffende besluit, motivering, datum en ondertekening. 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Leeuwarden  Ontwerpbesluit Wet milieubeheer</meta:user-defined>
    <meta:user-defined meta:name="OVERHEIDop.datumEindeReactietermijn">2026-05-07</meta:user-defined>
    <meta:user-defined meta:name="OVERHEIDop.TilID/OVERHEIDop.terinzageleggingOP">til-2026-11449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0</meta:user-defined>
    <meta:user-defined meta:name="OVERHEIDop.PrbID/DC.identifier">prb-2026-5210</meta:user-defined>
    <meta:user-defined meta:name="OVERHEIDop.versieInformatie"/>
  </office:meta>
</office:document-meta>
</file>