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leggen van een koelwaterleiding (DN500) door het SAP-gebied Theemsweg 20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limax Molybdenum B.V. aan de Theemsweg 20, 3197 KM te Rotterdam-Botlek.</text:p>
            <text:p text:style-name="common-al"/>
            <text:p text:style-name="common-al">Aangevraagde activiteit(en)  : Bouwactiviteit (technisch) en Omgevingsplanactiviteit (OPA)</text:p>
            <text:p text:style-name="common-al">Toelichting en uitleg over activiteit : Voor het aanleggen van een nieuwe koelwaterleiding (DN500) door het SAP-</text:p>
            <text:p text:style-name="common-al">                                                                gebied, met bijbehorende ondersteuningen</text:p>
            <text:p text:style-name="common-al">Aanvraagdatum    : 21 oktober 2025</text:p>
            <text:p text:style-name="common-al">Besluitdatum    : 24 maart 2026 </text:p>
            <text:p text:style-name="common-al">Bekendmaking    : 24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6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26643 en/of het verzoeknummer: 2025102101211.</text:p>
            <text:p text:style-name="common-al"/>
            <text:p text:style-name="common-al">U kunt de stukken ook digitaal inzien met betrekking tot deze procedure door op onderstaande link te klikken:</text:p>
            <text:p text:style-name="common-al">
            <text:a xlink:href="https://loket.dcmr.nl/mozard/!suite92.scherm1007?mObj=10034281" xlink:type="simple">https://loket.dcmr.nl/mozard/!suite92.scherm1007?mObj=1003428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0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0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0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26643 </meta:user-defined>
    <meta:user-defined meta:name="DCTERMS.abstract">GS hebben omgevingsvergunning verleend voor aanleg nieuwe koelwaterleiding (DN500) door SAP-gebied met bijbehorende ondersteuningen. </meta:user-defined>
    <dc:language>nl</dc:language>
    <meta:user-defined meta:name="OVERHEIDop.locatietype/OVERHEIDop.gebiedsmarkering">Adres</meta:user-defined>
    <meta:user-defined meta:name="DC.title">Kennisgeving toestemming voor het aanleggen van een koelwaterleiding (DN500) door het SAP-gebied Theemsweg 20 te Rotterdam-Botlek</meta:user-defined>
    <meta:user-defined meta:name="OVERHEIDop.datumEindeReactietermijn">2026-05-08</meta:user-defined>
    <meta:user-defined meta:name="OVERHEIDop.terinzageleggingBG">https://loket.dcmr.nl/mozard/!suite92.scherm1007?mObj=10034281</meta:user-defined>
    <meta:user-defined meta:name="DCTERMS.W3CDTF/DCTERMS.available">2026-03-27</meta:user-defined>
    <meta:user-defined meta:name="DCTERMS.W3CDTF/OVERHEIDop.jaargang">2026</meta:user-defined>
    <meta:user-defined meta:name="OVERHEIDop.publicationIssue">5201</meta:user-defined>
    <meta:user-defined meta:name="OVERHEIDop.PrbID/DC.identifier">prb-2026-5201</meta:user-defined>
    <meta:user-defined meta:name="OVERHEIDop.versieInformatie"/>
  </office:meta>
</office:document-meta>
</file>