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laswerkzaamheden in bestaande handholes in de gemeente Wijdemeren in de provinciale weg N201 vanaf 76.1 t/m 76.1, ingetrokken op 29 december 2025, zaaknummer 2472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72475 voor het het uitvoeren van laswerkzaamheden in bestaande handholes in de gemeente Wijdemeren in de provinciale weg N201 vanaf 76.1 t/m 76.1. De aanvraag is op verzoek van de aanvrager op 29 dec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laswerkzaamheden in bestaande handholes in de gemeente Wijdemeren in de provinciale weg N201 vanaf 76.1 t/m 76.1, ingetrokken op 29 december 2025, zaaknummer 2472475</meta:user-defined>
    <meta:user-defined meta:name="DCTERMS.W3CDTF/DCTERMS.available">2026-01-02</meta:user-defined>
    <meta:user-defined meta:name="DCTERMS.W3CDTF/OVERHEIDop.jaargang">2026</meta:user-defined>
    <meta:user-defined meta:name="OVERHEIDop.publicationIssue">52</meta:user-defined>
    <meta:user-defined meta:name="OVERHEIDop.PrbID/DC.identifier">prb-2026-52</meta:user-defined>
    <meta:user-defined meta:name="OVERHEIDop.versieInformatie"/>
  </office:meta>
</office:document-meta>
</file>