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ok Meppel B.V. te Meppel inzake wijziging jaardoorzet en opslagcapaciteit afval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6 is bij de provincie Drenthe een aanvraag binnengekomen in het kader van de Omgevingswet van Kok Meppel B.V., Setheweg 19 te Meppel. De aanvraag heeft betrekking op wijziging jaardoorzet en opslagcapaciteit afvalhout. </text:p>
            <text:p text:style-name="common-al"/>
            <text:p text:style-name="common-al">Op grond van artikel 16.64, tweede lid, van de Omgevingswet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Kok Meppel B.V. te Meppel inzake wijziging jaardoorzet en opslagcapaciteit afvalhout</meta:user-defined>
    <meta:user-defined meta:name="DCTERMS.W3CDTF/DCTERMS.available">2026-03-27</meta:user-defined>
    <meta:user-defined meta:name="DCTERMS.W3CDTF/OVERHEIDop.jaargang">2026</meta:user-defined>
    <meta:user-defined meta:name="OVERHEIDop.publicationIssue">5199</meta:user-defined>
    <meta:user-defined meta:name="OVERHEIDop.PrbID/DC.identifier">prb-2026-5199</meta:user-defined>
    <meta:user-defined meta:name="OVERHEIDop.versieInformatie"/>
  </office:meta>
</office:document-meta>
</file>