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nhofstraat 3 Zutphen</text:p>
            <text:p text:style-name="common-al">Aanvraag omgevingsvergunning Flora- en Fauna bij elektriciteitsstation Zutphen nabij Wijnhofstraat 3 te Zutphen.</text:p>
            <text:p text:style-name="common-al">Provincie Gelderland heeft op 24-03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2026-00475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9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9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9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5198</meta:user-defined>
    <meta:user-defined meta:name="OVERHEIDop.PrbID/DC.identifier">prb-2026-5198</meta:user-defined>
    <meta:user-defined meta:name="OVERHEIDop.versieInformatie"/>
  </office:meta>
</office:document-meta>
</file>