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Stichting Area, Erp, Boerdonk &amp; Keldonk - Z/50187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een omgevingsvergunning hebben ontvangen:</text:p>
            <text:p text:style-name="common-al">Voor: Renovatiewerkzaamheden</text:p>
            <text:p text:style-name="common-al">Locatie: Diverse woningen aan de Klein Dorsent, Erlicum en Molentiend in Erp, de Janus van den Bergstraat in Boerdonk en de Pastoor Bogaertsstraat in Keldonk.</text:p>
            <text:p text:style-name="common-al">Zaaknummer: Z/501874</text:p>
            <text:p text:style-name="common-al">Activiteit: Flora- en fauna-activiteit</text:p>
            <text:p text:style-name="common-al">Datum ontvangen: 23-03-2026	 </text:p>
            <text:p text:style-name="common-al">Als het besluit wordt genomen, publiceert de provincie een nieuw bericht. Vanaf dat moment kunt u documenten met informatie over het besluit bekijken en daarop reageren.</text:p>
            <text:p text:style-name="common-al">
            <text:span text:style-name="nadrukvet">Inzage en inlichtingen </text:span>
          </text:p>
            <text:p text:style-name="last-al">Heeft u vragen over de aanvraag? Neem hiervoor contact op met de Omgevingsdienst Brabant Noord, per e-mail info@odbn.nl. Vermeld daarbij het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5187</text:span><text:line-break/><text:date style:data-style-name="dag" text:fixed="true" text:date-value="2026-03-27"/><text:line-break/><text:date style:data-style-name="jaar" text:fixed="true" text:date-value="2026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5187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5187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501874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Provincie Noord-Brabant – Omgevingsvergunning aangevraagd – Stichting Area, Erp, Boerdonk &amp; Keldonk - Z/501874</meta:user-defined>
    <meta:user-defined meta:name="DCTERMS.W3CDTF/DCTERMS.available">2026-03-27</meta:user-defined>
    <meta:user-defined meta:name="DCTERMS.W3CDTF/OVERHEIDop.jaargang">2026</meta:user-defined>
    <meta:user-defined meta:name="OVERHEIDop.publicationIssue">5187</meta:user-defined>
    <meta:user-defined meta:name="OVERHEIDop.PrbID/DC.identifier">prb-2026-5187</meta:user-defined>
    <meta:user-defined meta:name="OVERHEIDop.versieInformatie"/>
  </office:meta>
</office:document-meta>
</file>