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Anna van Hensbeeksingel 142, 2803L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heeft de Omgevingsdienst Midden-Holland (ODMH) namens de Gedeputeerde Staten van Zuid-Holland een melding ontvangen voor de Anna van Hensbeeksingel 142, 2803LK Gouda.</text:p>
            <text:p text:style-name="common-al">Het gaat om het ontbranden van vuurwerk op 31 maart 2026 tussen 07.30 uur en 17.00 uur.</text:p>
            <text:p text:style-name="common-al">De melding heeft kenmerk 2026-00008237.</text:p>
            <text:p text:style-name="common-al">Tegen deze melding kunt u (op grond van het Vuurwerkbesluit)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8237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Anna van Hensbeeksingel 142, 2803LK Gouda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86</meta:user-defined>
    <meta:user-defined meta:name="OVERHEIDop.PrbID/DC.identifier">prb-2026-5186</meta:user-defined>
    <meta:user-defined meta:name="OVERHEIDop.versieInformatie"/>
  </office:meta>
</office:document-meta>
</file>