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langs de N341, provinciale weg  Ommen - Kloosterhaar, ter hoogte van hectometerpunt 12.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een vergunningsaanvraag voor het aanleggen van elektriciteitskabels langs de N341, provinciale weg Ommen - Kloosterhaar, ter hoogte van hectometerpunt 12.0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4</meta:user-defined>
    <meta:user-defined meta:name="DCTERMS.abstract">Kennisgeving verleende vergunning voor het aanleggen van elektriciteitskabels langs de N341, provinciale weg Ommen - Kloosterhaar, ter hoogte van hectometerpunt 12.035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langs de N341, provinciale weg  Ommen - Kloosterhaar, ter hoogte van hectometerpunt 12.035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3</meta:user-defined>
    <meta:user-defined meta:name="OVERHEIDop.PrbID/DC.identifier">prb-2026-5183</meta:user-defined>
    <meta:user-defined meta:name="OVERHEIDop.versieInformatie"/>
  </office:meta>
</office:document-meta>
</file>