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3">
      <text:list-level-style-bullet text:bullet-char="-" text:level="1">
        <style:list-level-properties text:min-label-width="10mm"/>
      </text:list-level-style-bullet>
    </text:list-style>
    <text:list-style style:name="id1-3-2-2-15-11-3-1">
      <text:list-level-style-bullet text:bullet-char="-" text:level="1">
        <style:list-level-properties text:min-label-width="10mm"/>
      </text:list-level-style-bullet>
    </text:list-style>
    <text:list-style style:name="id1-3-2-2-15-11-3-2">
      <text:list-level-style-bullet text:bullet-char="-" text:level="1">
        <style:list-level-properties text:min-label-width="10mm"/>
      </text:list-level-style-bullet>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beoefening en Erfgoed provincie Groningen 2026 -2028</text:p>
      <text:section text:name="regeling_id1-3-2" text:style-name="regeling">
        <text:section text:name="aanhef_id1-3-2-1" text:style-name="aanhef">
          <text:section text:name="preambule_id1-3-2-1-1" text:style-name="preambule">
            <text:p text:style-name="al">
            <text:span text:style-name="nadrukvet">College van Gedeputeerde Staten</text:span>
          </text:p>
            <text:p text:style-name="al"/>
            <text:p text:style-name="al">Overwegende dat:</text:p>
            <text:p text:style-name="al"/>
            <text:list text:style-name="id1-3-2-1-1-5">
              <text:list-item text:style-override="id1-3-2-1-1-5-1">
                <text:number>-</text:number>
                <text:p text:style-name="al">wij streven naar kunst en cultuur voor iedereen, een bruisend en vernieuwend aanbod van cultuur in Stad en Ommeland stimuleren en inzetten op ontwikkeling, behoud en versterking van het erfgoed, landschap en leefomgeving;</text:p>
              </text:list-item>
            </text:list>
            <text:p text:style-name="al"/>
            <text:list text:style-name="id1-3-2-1-1-7">
              <text:list-item text:style-override="id1-3-2-1-1-7-1">
                <text:number>-</text:number>
                <text:p text:style-name="al">we deze ambities willen bereiken via vier strategieën: Een sterke basis en vernieuwing, Samenleven met cultuur, Overal cultuur en Thuis in Groningen;</text:p>
              </text:list-item>
            </text:list>
            <text:p text:style-name="al"/>
            <text:list text:style-name="id1-3-2-1-1-9">
              <text:list-item text:style-override="id1-3-2-1-1-9-1">
                <text:number>-</text:number>
                <text:p text:style-name="al">we met de inzet van deze Subsidieregeling en het bijbehorende budget initiatieven willen ondersteunen die op originele wijze bijdragen aan één of meerdere van de strategieën en zich richten op het stimuleren van actieve cultuurparticipatie, deelname aan amateurkunst en participatie ten aanzien van erfgoed en archeologie.</text:p>
              </text:list-item>
            </text:list>
            <text:p text:style-name="al">Gelet op:</text:p>
            <text:p text:style-name="al"/>
            <text:list text:style-name="id1-3-2-1-1-12">
              <text:list-item text:style-override="id1-3-2-1-1-12-1">
                <text:number>-</text:number>
                <text:p text:style-name="al">Titel 4.2 van de Algemene wet bestuursrecht;</text:p>
              </text:list-item>
            </text:list>
            <text:p text:style-name="al"/>
            <text:list text:style-name="id1-3-2-1-1-14">
              <text:list-item text:style-override="id1-3-2-1-1-14-1">
                <text:number>-</text:number>
                <text:p text:style-name="al">Artikel 3, derde lid, van de Kaderverordening subsidies provincie Groningen 2017;</text:p>
              </text:list-item>
            </text:list>
            <text:p text:style-name="al"/>
            <text:list text:style-name="id1-3-2-1-1-16">
              <text:list-item text:style-override="id1-3-2-1-1-16-1">
                <text:number>-</text:number>
                <text:p text:style-name="al">De Procedureregeling subsidies provincie Groningen 2018;</text:p>
              </text:list-item>
            </text:list>
            <text:p text:style-name="al"/>
            <text:list text:style-name="id1-3-2-1-1-18">
              <text:list-item text:style-override="id1-3-2-1-1-18-1">
                <text:number>-</text:number>
                <text:p text:style-name="al">Het Strategisch Beleidskader Cultuur 2021-2028 en het Uitvoeringsprogramma cultuur 2025-2028.</text:p>
              </text:list-item>
            </text:list>
            <text:p text:style-name="al">
            <text:span text:style-name="nadrukvet">Besluiten:</text:span>
          </text:p>
            <text:p text:style-name="al"/>
            <text:list text:style-name="id1-3-2-1-1-21">
              <text:list-item text:style-override="id1-3-2-1-1-21-1">
                <text:number>I.</text:number>
                <text:p text:style-name="al">
                <text:span text:style-name="nadrukvet">Vast te stellen de:</text:span>
              </text:p>
              </text:list-item>
            </text:list>
            <text:p text:style-name="al">
            <text:span text:style-name="nadrukvet">Subsidieregeling Cultuurbeoefening en Erfgoed provincie Groningen 2026 -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ctieve cultuurbeoefening: het zelf actief meedoen aan kunst en cultuur, waarbij de deelnemer invloed heeft op het creatieve proces en/of het eindresultaat;</text:p>
              </text:list-item>
              <text:list-item text:style-override="id1-3-2-2-1-4-2">
                <text:number>b.</text:number>
                <text:p text:style-name="al">amateurkunst: is het beoefenen van creatieve activiteiten in de vrije tijd, waarbij plezier en ontwikkeling centraal staat. Het kan hierbij gaan om een activiteit op het gebied van muziek, dans, toneel, beeldende kunst of audiovisuele kunst of literatuur, die voor de kunstbeoefenaar geen primaire inkomstenbron oplevert.</text:p>
              </text:list-item>
              <text:list-item text:style-override="id1-3-2-2-1-4-3">
                <text:number>c.</text:number>
                <text:p text:style-name="al">Awb: Algemene wet bestuursrecht;</text:p>
              </text:list-item>
              <text:list-item text:style-override="id1-3-2-2-1-4-4">
                <text:number>d.</text:number>
                <text:p text:style-name="al">culturele organisatie: culturele stichting of vereniging zonder winstoogmerk;</text:p>
              </text:list-item>
              <text:list-item text:style-override="id1-3-2-2-1-4-5">
                <text:number>e.</text:number>
                <text:p text:style-name="al">erfgoed, bestaande uit:</text:p>
                <text:list text:style-name="id1-3-2-2-1-4-5-3">
                  <text:list-item text:style-override="id1-3-2-2-1-4-5-3-1">
                    <text:number>-</text:number>
                    <text:p text:style-name="al">Immaterieel erfgoed: sporen uit het verleden in het heden, in de vorm van gebruiken, verhalen, streektaal, tradities en gewoonten;</text:p>
                  </text:list-item>
                  <text:list-item text:style-override="id1-3-2-2-1-4-5-3-2">
                    <text:number>-</text:number>
                    <text:p text:style-name="al">Materieel erfgoed: sporen uit het verleden in het heden, die zichtbaar en tastbaar aanwezig zijn, zoals voorwerpen in musea, archeologische vondsten, archieven, monumenten en landschappen;</text:p>
                  </text:list-item>
                </text:list>
              </text:list-item>
              <text:list-item text:style-override="id1-3-2-2-1-4-6">
                <text:number>f.</text:number>
                <text:p text:style-name="al">erfgoedorganisatie: een organisatie zonder winstoogmerk die zich bezighoudt met collectievorming, presentatie en educatie van erfgoed.</text:p>
              </text:list-item>
              <text:list-item text:style-override="id1-3-2-2-1-4-7">
                <text:number>g.</text:number>
                <text:p text:style-name="al">erfgoedparticipatie: actieve deelname van een erfgoedgemeenschap zoals het publiek, inwoners en/of vrijwilligers aan een activiteit gericht op erfgoed of archeologie.</text:p>
              </text:list-item>
              <text:list-item text:style-override="id1-3-2-2-1-4-8">
                <text:number>h.</text:number>
                <text:p text:style-name="al">Kaderverordening: Kaderverordening subsidies provincie Groningen 2017;</text:p>
              </text:list-item>
              <text:list-item text:style-override="id1-3-2-2-1-4-9">
                <text:number>i.</text:number>
                <text:p text:style-name="al">Kunstraad Groningen: een zelfstandig adviesorgaan opgericht door de provincie en gemeente Groningen met onder andere de opdracht een deskundig oordeel te geven over subsidieaanvragen kunst en cultuur;</text:p>
              </text:list-item>
              <text:list-item text:style-override="id1-3-2-2-1-4-10">
                <text:number>j.</text:number>
                <text:p text:style-name="al">Procedureregeling: Procedureregeling subsidies provincie Groningen 2018;</text:p>
              </text:list-item>
              <text:list-item text:style-override="id1-3-2-2-1-4-11">
                <text:number>k.</text:number>
                <text:p text:style-name="al">professioneel kunstenaar/artiest: een persoon die door middel van het kunstenaar/artiest zijn in het levensonderhoud voorziet;</text:p>
              </text:list-item>
              <text:list-item text:style-override="id1-3-2-2-1-4-12">
                <text:number>l.</text:number>
                <text:p text:style-name="al">provincie: provincie Groningen;</text:p>
              </text:list-item>
              <text:list-item text:style-override="id1-3-2-2-1-4-13">
                <text:number>m.</text:number>
                <text:p text:style-name="al">welzijnsinstelling: instelling die zich bezighoudt met welzijnswerk zonder winstoogmerk;</text:p>
              </text:list-item>
              <text:list-item text:style-override="id1-3-2-2-1-4-14">
                <text:number>n.</text:number>
                <text:p text:style-name="al">zorginstelling: een organisatie die zich richt op zorgverlening zonder winstoogmerk.</text:p>
              </text:list-item>
              <text:list-item text:style-override="id1-3-2-2-1-4-15">
                <text:number>o.</text:number>
                <text:p text:style-name="al">zzp-er: een zelfstandige culturele maker zonder rechtspersoon die geen personeel in dienst heeft.</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het stimuleren van vernieuwende activiteiten die gericht zijn op:</text:p>
            <text:p text:style-name="al"/>
            <text:list text:style-name="id1-3-2-2-2-4">
              <text:list-item text:style-override="id1-3-2-2-2-4-1">
                <text:number>a.</text:number>
                <text:p text:style-name="al">actieve beoefening van amateurkunst en/of;</text:p>
              </text:list-item>
              <text:list-item text:style-override="id1-3-2-2-2-4-2">
                <text:number>b.</text:number>
                <text:p text:style-name="al">het vergroten van de actieve cultuurbeoefening van inwoners die nu niet of nauwelijks deelnemen aan kunst en cultuur en/of;</text:p>
              </text:list-item>
              <text:list-item text:style-override="id1-3-2-2-2-4-3">
                <text:number>c.</text:number>
                <text:p text:style-name="al">erfgoed en archeologie gericht op actieve participatie. De actieve betrokkenheid van de gemeenschap kan zowel in de ontwikkelingsfase als de uitvoeringsfase van een project plaatsvind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text:p>
            <text:p text:style-name="al"/>
            <text:list text:style-name="id1-3-2-2-3-4">
              <text:list-item text:style-override="id1-3-2-2-3-4-1">
                <text:number>a.</text:number>
                <text:p text:style-name="al">culturele, erfgoed en zorg- en welzijnsorganisaties zonder winstoogmerk;</text:p>
              </text:list-item>
              <text:list-item text:style-override="id1-3-2-2-3-4-2">
                <text:number>b.</text:number>
                <text:p text:style-name="al">zelfstandige makers (zzp-ers) werkzaam in de cultuur- en/of erfgoedsector.</text:p>
              </text:list-item>
            </text:list>
          </text:section>
          <text:section text:name="artikel_id1-3-2-2-4" text:style-name="artikel">
            <text:p text:style-name="artikel_kop_titel"><text:span text:style-name="artikel_kop_label">Artikel</text:span> <text:span text:style-name="artikel_kop_nr">4</text:span> De aanvraag</text:p>
            <text:p text:style-name="al">Op grond van en in aanvulling op artikel 2.1 van de Procedureregeling bevat een aanvraag de volgende onderdelen:</text:p>
            <text:p text:style-name="al"/>
            <text:list text:style-name="id1-3-2-2-4-4">
              <text:list-item text:style-override="id1-3-2-2-4-4-1">
                <text:number>a.</text:number>
                <text:p text:style-name="al">Een beschrijving van de activiteiten waarvoor subsidie wordt aangevraagd, inclusief start- en einddatum (activiteitenplan);</text:p>
              </text:list-item>
              <text:list-item text:style-override="id1-3-2-2-4-4-2">
                <text:number>b.</text:number>
                <text:p text:style-name="al">Een beschrijving van de doelstellingen en resultaten die met de activiteiten worden nagestreefd en hoe de activiteiten aan de provinciale beleidsdoelstellingen bijdragen;</text:p>
              </text:list-item>
              <text:list-item text:style-override="id1-3-2-2-4-4-3">
                <text:number>c.</text:number>
                <text:p text:style-name="al">Een begroting van de kosten en bijbehorend dekkingsplan, voorzien van een toelichting en waarbij een opgave wordt gedaan van de eigen inkomsten alsook de bij andere bestuursorganen of private organisaties of personen aangevraagde subsidies of vergoedingen voor dezelfde activiteiten, onder vermelding van de stand van zaken daarvan;</text:p>
              </text:list-item>
              <text:list-item text:style-override="id1-3-2-2-4-4-4">
                <text:number>d.</text:number>
                <text:p text:style-name="al">Wanneer de activiteiten in meerdere provincies worden uitgevoerd dan dient in de begroting een duidelijk onderscheid te zijn aangebracht in de beschrijving van de activiteiten en kosten gerelateerd aan de Provincie Groningen.</text:p>
              </text:list-item>
            </text:list>
          </text:section>
          <text:section text:name="artikel_id1-3-2-2-5" text:style-name="artikel">
            <text:p text:style-name="artikel_kop_titel"><text:span text:style-name="artikel_kop_label">Artikel</text:span> <text:span text:style-name="artikel_kop_nr">5</text:span> Subsidievorm</text:p>
            <text:p text:style-name="al">Gedeputeerde Staten verstrekken op grond van deze regeling subsidies in de vorm van een geldbedrag.</text:p>
          </text:section>
          <text:section text:name="artikel_id1-3-2-2-6" text:style-name="artikel">
            <text:p text:style-name="artikel_kop_titel"><text:span text:style-name="artikel_kop_label">Artikel</text:span> <text:span text:style-name="artikel_kop_nr">6</text:span> Subsidiabele activiteiten</text:p>
            <text:p text:style-name="al">Subsidie kan worden verstrekt voor activiteiten gericht op:</text:p>
            <text:p text:style-name="al"/>
            <text:list text:style-name="id1-3-2-2-6-4">
              <text:list-item text:style-override="id1-3-2-2-6-4-1">
                <text:number>a.</text:number>
                <text:p text:style-name="al">actieve cultuurbeoefening, waarbij het gaat om activiteiten geïnitieerd vanuit instellingen met inhoudelijke invulling vanuit artisticiteit en/of positieve gezondheid die de toegang tot cultuur voor (groepen) inwoners die nu niet of nauwelijks actief participeren, aantoonbaar vergroot;</text:p>
              </text:list-item>
              <text:list-item text:style-override="id1-3-2-2-6-4-2">
                <text:number>b.</text:number>
                <text:p text:style-name="al">amateurkunst, waarbij het gaat om activiteiten gericht op het stimuleren van actieve deelname en ontwikkeling van amateurkunstenaars;</text:p>
              </text:list-item>
              <text:list-item text:style-override="id1-3-2-2-6-4-3">
                <text:number>c.</text:number>
                <text:p text:style-name="al">activiteiten die gericht zijn op participatie en de kennis, beleving en waardering van het Groningse erfgoed / archeologie vergroten.</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de artikelen 4:25 en 4:35 Awb en de artikelen 2.5 en 2.6 van de Procedureregeling wordt de subsidie in ieder geval geweigerd indien:</text:p>
                <text:list text:style-name="id1-3-2-2-7-2-3">
                  <text:list-item text:style-override="id1-3-2-2-7-2-3-1">
                    <text:number>a.</text:number>
                    <text:p text:style-name="al">de activiteit niet subsidiabel is op grond van artikel 6;</text:p>
                  </text:list-item>
                  <text:list-item text:style-override="id1-3-2-2-7-2-3-2">
                    <text:number>b.</text:number>
                    <text:p text:style-name="al">voor dezelfde activiteiten als waarvoor de aanvraag wordt gedaan reeds een andere provinciale subsidie is verstrekt;</text:p>
                  </text:list-item>
                  <text:list-item text:style-override="id1-3-2-2-7-2-3-3">
                    <text:number>c.</text:number>
                    <text:p text:style-name="al">de aanvraag niet een voldoende scoort (minimaal 3 punten) op de criteria zoals bedoeld in artikel 15 van deze regeling;</text:p>
                  </text:list-item>
                  <text:list-item text:style-override="id1-3-2-2-7-2-3-4">
                    <text:number>d.</text:number>
                    <text:p text:style-name="al">de aanvrager een organisatie betreft die reeds een structurele subsidie ontvangt van de provincie Groningen voor de uitvoering van de activiteiten waarvoor ook op grond van deze subsidieregeling een aanvraag wordt gedaan;</text:p>
                  </text:list-item>
                  <text:list-item text:style-override="id1-3-2-2-7-2-3-5">
                    <text:number>e.</text:number>
                    <text:p text:style-name="al">uit de subsidieaanvraag blijkt dat subsidie voor de uitvoering van de activiteit(en) waarvoor subsidie wordt gevraagd niet nodig is;</text:p>
                  </text:list-item>
                  <text:list-item text:style-override="id1-3-2-2-7-2-3-6">
                    <text:number>f.</text:number>
                    <text:p text:style-name="al">de hoogte van de subsidie lager is dan € 2.500,- voor activiteiten inzake amateurkunst cultuurbeoefening en erfgoed;</text:p>
                  </text:list-item>
                  <text:list-item text:style-override="id1-3-2-2-7-2-3-7">
                    <text:number>g.</text:number>
                    <text:p text:style-name="al">de hoogte van de subsidie lager is dan € 500,- voor activiteiten inzake archeologie;</text:p>
                  </text:list-item>
                  <text:list-item text:style-override="id1-3-2-2-7-2-3-8">
                    <text:number>h.</text:number>
                    <text:p text:style-name="al">de activiteiten buiten de provincie Groningen plaatsvinden;</text:p>
                  </text:list-item>
                  <text:list-item text:style-override="id1-3-2-2-7-2-3-9">
                    <text:number>i.</text:number>
                    <text:p text:style-name="al">de aanvrager in het betreffende kalenderjaar reeds een gehonoreerde aanvraag op basis van deze regeling heeft gedaan.</text:p>
                  </text:list-item>
                </text:list>
              </text:list-item>
            </text:list>
          </text:section>
          <text:section text:name="artikel_id1-3-2-2-8" text:style-name="artikel">
            <text:p text:style-name="artikel_kop_titel"><text:span text:style-name="artikel_kop_label">Artikel</text:span> <text:span text:style-name="artikel_kop_nr">8</text:span> Subsidievereisten </text:p>
            <text:p text:style-name="al">Om voor subsidie als bedoeld in artikel 5 in aanmerking te komen, wordt voldaan aan de volgende vereisten:</text:p>
            <text:p text:style-name="al"/>
            <text:list text:style-name="id1-3-2-2-8-4">
              <text:list-item text:style-override="id1-3-2-2-8-4-1">
                <text:number>a.</text:number>
                <text:p text:style-name="al">de activiteit overstijgt de lokale belangen;</text:p>
              </text:list-item>
              <text:list-item text:style-override="id1-3-2-2-8-4-2">
                <text:number>b.</text:number>
                <text:p text:style-name="al">de activiteit richt zich op doelgroepen die voor een substantieel deel uit de provincie Groningen komen;</text:p>
              </text:list-item>
              <text:list-item text:style-override="id1-3-2-2-8-4-3">
                <text:number>c.</text:number>
                <text:p text:style-name="al">de activiteiten van de aanvrager zullen in overwegende mate gericht zijn op de provincie Groningen, ten goede komen aan ingezetenen van de provincie of op andere wijze het belang van de provincie dienen;</text:p>
              </text:list-item>
              <text:list-item text:style-override="id1-3-2-2-8-4-4">
                <text:number>d.</text:number>
                <text:p text:style-name="al">voor provincie-overstijgende activiteiten dient een andere overheidsorganisatie (provincie en/of gemeente) uit betreffende provincie(s) ook een financiële bijdrage te leveren.</text:p>
              </text:list-item>
            </text:list>
          </text:section>
          <text:section text:name="artikel_id1-3-2-2-9" text:style-name="artikel">
            <text:p text:style-name="artikel_kop_titel"><text:span text:style-name="artikel_kop_label">Artikel</text:span> <text:span text:style-name="artikel_kop_nr">9</text:span> Subsidiabele kosten </text:p>
            <text:p text:style-name="al">Voor zover noodzakelijk en adequaat in relatie tot het doel van de subsidie komen alle kosten die worden gemaakt voor activiteiten zoals genoemd in artikel 6 voor subsidie in aanmerking.</text:p>
          </text:section>
          <text:section text:name="artikel_id1-3-2-2-10" text:style-name="artikel">
            <text:p text:style-name="artikel_kop_titel"><text:span text:style-name="artikel_kop_label">Artikel</text:span> <text:span text:style-name="artikel_kop_nr">10</text:span> Niet subsidiabele kosten</text:p>
            <text:p text:style-name="al">Onverminderd artikel 1.5 van de Procedureregeling komen de volgende kosten in ieder geval niet voor subsidie in aanmerking. Kosten voor:</text:p>
            <text:p text:style-name="al"/>
            <text:list text:style-name="id1-3-2-2-10-4">
              <text:list-item text:style-override="id1-3-2-2-10-4-1">
                <text:number>a.</text:number>
                <text:p text:style-name="al">de reguliere activiteiten en exploitatie(s) van een structureel gesubsidieerde organisatie;</text:p>
              </text:list-item>
              <text:list-item text:style-override="id1-3-2-2-10-4-2">
                <text:number>b.</text:number>
                <text:p text:style-name="al">activiteiten die plaatsvinden in het kader van het regulier onderwijs en opleiding, inclusief wetenschappelijk onderzoek;</text:p>
              </text:list-item>
              <text:list-item text:style-override="id1-3-2-2-10-4-3">
                <text:number>c.</text:number>
                <text:p text:style-name="al">activiteiten op het terrein van cultuuronderwijs;</text:p>
              </text:list-item>
              <text:list-item text:style-override="id1-3-2-2-10-4-4">
                <text:number>d.</text:number>
                <text:p text:style-name="al">activiteiten die betrekking hebben op het programmeren van podia;</text:p>
              </text:list-item>
              <text:list-item text:style-override="id1-3-2-2-10-4-5">
                <text:number>e.</text:number>
                <text:p text:style-name="al">cursusaanbod, bijvoorbeeld van uitvoerende amateurkunstinstellingen, kunstencentra, zzp'ers en andere lesaanbieders;</text:p>
              </text:list-item>
              <text:list-item text:style-override="id1-3-2-2-10-4-6">
                <text:number>f.</text:number>
                <text:p text:style-name="al">investeringen in goederen of huisvesting;</text:p>
              </text:list-item>
              <text:list-item text:style-override="id1-3-2-2-10-4-7">
                <text:number>g.</text:number>
                <text:p text:style-name="al">kosten voor het opbouwen van reserve/eigen vermogen;</text:p>
              </text:list-item>
              <text:list-item text:style-override="id1-3-2-2-10-4-8">
                <text:number>h.</text:number>
                <text:p text:style-name="al">publicaties, cd's, dvd's en equivalenten;</text:p>
              </text:list-item>
              <text:list-item text:style-override="id1-3-2-2-10-4-9">
                <text:number>i.</text:number>
                <text:p text:style-name="al">activiteiten op het terrein van de professionele uitvoerende kunsten.</text:p>
              </text:list-item>
            </text:list>
          </text:section>
          <text:section text:name="artikel_id1-3-2-2-11" text:style-name="artikel">
            <text:p text:style-name="artikel_kop_titel"><text:span text:style-name="artikel_kop_label">Artikel</text:span> <text:span text:style-name="artikel_kop_nr">11</text:span> Indieningsvereisten</text:p>
            <text:list text:style-name="id1-3-2-2-11-2">
              <text:list-item text:style-override="id1-3-2-2-11-2">
                <text:number>1.</text:number>
                <text:p text:style-name="al">Een aanvraag voor subsidie wordt ingediend door middel van een vastgesteld aanvraagformulier.</text:p>
              </text:list-item>
              <text:list-item text:style-override="id1-3-2-2-11-3">
                <text:number>2.</text:number>
                <text:p text:style-name="al">Onverminderd artikel 2.1, lid 1 en 2 van de Procedureregeling bevat een aanvraag:</text:p>
                <text:list text:style-name="id1-3-2-2-11-3-3">
                  <text:list-item text:style-override="id1-3-2-2-11-3-3-1">
                    <text:number>a.</text:number>
                    <text:p text:style-name="al">een plan waaruit blijkt dat de activiteit realistisch is;</text:p>
                  </text:list-item>
                  <text:list-item text:style-override="id1-3-2-2-11-3-3-2">
                    <text:number>b.</text:number>
                    <text:p text:style-name="al">een plan waaruit blijkt dat de activiteit financieel en organisatorisch haalbaar is;</text:p>
                  </text:list-item>
                  <text:list-item text:style-override="id1-3-2-2-11-3-3-3">
                    <text:number>c.</text:number>
                    <text:p text:style-name="al">een communicatie- en/of participatieplan waaruit blijkt dat sprake is van een realistische publieksbenadering of op welke wijze deelnemers worden betrokken;</text:p>
                  </text:list-item>
                  <text:list-item text:style-override="id1-3-2-2-11-3-3-4">
                    <text:number>d.</text:number>
                    <text:p text:style-name="al">in het geval van een organisatie onafhankelijke informatie, zoals statuten of ANBI-status, waaruit blijkt dat de aanvrager geen winstoogmerk heeft;</text:p>
                  </text:list-item>
                  <text:list-item text:style-override="id1-3-2-2-11-3-3-5">
                    <text:number>e.</text:number>
                    <text:p text:style-name="al">In het geval van een zzp-er een uittreksel uit de Kamer van Koophandel waaruit blijkt dat de aanvrager werkzaam is in de cultuur/erfgoedsector.</text:p>
                  </text:list-item>
                </text:list>
              </text:list-item>
            </text:list>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Voor subsidieverlening op grond van deze regeling geldt een subsidieplafond van € 500.000,- per kalenderjaar voor de periode 2026-2028.</text:p>
              </text:list-item>
              <text:list-item text:style-override="id1-3-2-2-12-3">
                <text:number>2.</text:number>
                <text:p text:style-name="al">Het in artikel 1 bepaalde subsidieplafond wordt gelijkelijk verdeeld over de twee rondes per jaar dus een deelplafond van € 250.000 per ronde zoals bedoeld in artikel 15 lid 2.</text:p>
              </text:list-item>
            </text:list>
          </text:section>
          <text:section text:name="artikel_id1-3-2-2-13" text:style-name="artikel">
            <text:p text:style-name="artikel_kop_titel"><text:span text:style-name="artikel_kop_label">Artikel</text:span> <text:span text:style-name="artikel_kop_nr">13</text:span> Subsidiehoogte </text:p>
            <text:p text:style-name="al">De hoogte van de subsidie bedraagt 1/3 van de subsidiabele kosten met een maximum van € 40.000.</text:p>
          </text:section>
          <text:section text:name="artikel_id1-3-2-2-14" text:style-name="artikel">
            <text:p text:style-name="artikel_kop_titel"><text:span text:style-name="artikel_kop_label">Artikel</text:span> <text:span text:style-name="artikel_kop_nr">14</text:span> Openstelling</text:p>
            <text:list text:style-name="id1-3-2-2-14-2">
              <text:list-item text:style-override="id1-3-2-2-14-2">
                <text:number>1.</text:number>
                <text:p text:style-name="al">Gedeputeerde staten kunnen één of meerdere openstellingsbesluiten vaststellen.</text:p>
              </text:list-item>
              <text:list-item text:style-override="id1-3-2-2-14-3">
                <text:number>2.</text:number>
                <text:p text:style-name="al">Een openstellingsbesluit bevat de aanvraagperiode.</text:p>
              </text:list-item>
            </text:list>
          </text:section>
          <text:section text:name="artikel_id1-3-2-2-15" text:style-name="artikel">
            <text:p text:style-name="artikel_kop_titel"><text:span text:style-name="artikel_kop_label">Artikel</text:span> <text:span text:style-name="artikel_kop_nr">15</text:span> Advisering, criteria en verdeelsystematiek</text:p>
            <text:list text:style-name="id1-3-2-2-15-2">
              <text:list-item text:style-override="id1-3-2-2-15-2">
                <text:number>1.</text:number>
                <text:p text:style-name="al">Gedeputeerde Staten stellen de Kunstraad Groningen in als adviescommissie die als taak heeft te adviseren over de beoordeling van de aanvragen, waarna Gedeputeerde Staten besluiten.</text:p>
              </text:list-item>
              <text:list-item text:style-override="id1-3-2-2-15-3">
                <text:number>2.</text:number>
                <text:p text:style-name="al">Gedeputeerde Staten hebben de bevoegdheid om gemotiveerd van het advies van de Kunstraad af te wijken.</text:p>
              </text:list-item>
              <text:list-item text:style-override="id1-3-2-2-15-4">
                <text:number>3.</text:number>
                <text:p text:style-name="al">Subsidie wordt verdeeld op basis van rangschikking van de voor subsidie in aanmerking komende aanvragen en worden gelijktijdig beoordeeld.</text:p>
              </text:list-item>
              <text:list-item text:style-override="id1-3-2-2-15-5">
                <text:number>4.</text:number>
                <text:p text:style-name="al">De beschikbare gelden worden verdeeld over de aanvragen die kwalitatief het meest voldoen aan de gestelde criteria zoals genoemd in artikel 15 lid 8, 9 en 10.</text:p>
              </text:list-item>
              <text:list-item text:style-override="id1-3-2-2-15-6">
                <text:number>5.</text:number>
                <text:p text:style-name="al">Indien aanvragen op een gelijk aantal punten zijn gerangschikt en niet allemaal kunnen worden gehonoreerd omdat dan het subsidieplafond wordt overschreden vindt er loting plaats door een onafhankelijke notaris.</text:p>
              </text:list-item>
              <text:list-item text:style-override="id1-3-2-2-15-7">
                <text:number>6.</text:number>
                <text:p text:style-name="al">De voor subsidieverlening in aanmerking komende aanvragen worden door de Kunstraad getoetst aan de hand van de volgende criteria, die in de toelichting bij deze regeling nader zijn beschreven:</text:p>
                <text:list text:style-name="id1-3-2-2-15-7-3">
                  <text:list-item text:style-override="id1-3-2-2-15-7-3-1">
                    <text:number>a.</text:number>
                    <text:p text:style-name="al">actieve deelname: de mate van betrokkenheid van deelnemers bij de activiteiten;</text:p>
                  </text:list-item>
                  <text:list-item text:style-override="id1-3-2-2-15-7-3-2">
                    <text:number>b.</text:number>
                    <text:p text:style-name="al">kwaliteit;</text:p>
                  </text:list-item>
                  <text:list-item text:style-override="id1-3-2-2-15-7-3-3">
                    <text:number>c.</text:number>
                    <text:p text:style-name="al">haalbaarheid: de mate waarin de activiteiten realistisch zijn.</text:p>
                  </text:list-item>
                </text:list>
              </text:list-item>
              <text:list-item text:style-override="id1-3-2-2-15-8">
                <text:number>7.</text:number>
                <text:p text:style-name="al">De Kunstraad kent een aantal hele punten toe en motiveert hoe tot die beoordeling is gekomen. Totaal kunnen maximaal 18 punten worden toegekend, met de volgende maxima:</text:p>
                <text:list text:style-name="id1-3-2-2-15-8-3">
                  <text:list-item text:style-override="id1-3-2-2-15-8-3-1">
                    <text:number>a.</text:number>
                    <text:p text:style-name="al">6 punten voor actieve deelname;</text:p>
                  </text:list-item>
                  <text:list-item text:style-override="id1-3-2-2-15-8-3-2">
                    <text:number>b.</text:number>
                    <text:p text:style-name="al">6 punten voor kwaliteit;</text:p>
                  </text:list-item>
                  <text:list-item text:style-override="id1-3-2-2-15-8-3-3">
                    <text:number>c.</text:number>
                    <text:p text:style-name="al">6 punten voor haalbaarheid.</text:p>
                  </text:list-item>
                </text:list>
              </text:list-item>
              <text:list-item text:style-override="id1-3-2-2-15-9">
                <text:number>8.</text:number>
                <text:p text:style-name="al">De mate van actieve deelname wordt beoordeeld aan de hand van de indicatoren:</text:p>
                <text:list text:style-name="id1-3-2-2-15-9-3">
                  <text:list-item text:style-override="id1-3-2-2-15-9-3-1">
                    <text:number>-</text:number>
                    <text:p text:style-name="al">de maatschappelijke betekenis - de bijdrage aan de strategieën van het Uitvoeringsprogramma Cultuur 2025-2028 provincie Groningen;</text:p>
                  </text:list-item>
                  <text:list-item text:style-override="id1-3-2-2-15-9-3-2">
                    <text:number>-</text:number>
                    <text:p text:style-name="al">de doelgroep - mensen die normaal niet of nauwelijks in aanraking komen met cultuur/erfgoed.</text:p>
                  </text:list-item>
                </text:list>
              </text:list-item>
              <text:list-item text:style-override="id1-3-2-2-15-10">
                <text:number>9.</text:number>
                <text:p text:style-name="al">De mate van kwaliteit wordt beoordeeld aan de hand van de indicatoren:</text:p>
                <text:list text:style-name="id1-3-2-2-15-10-3">
                  <text:list-item text:style-override="id1-3-2-2-15-10-3-1">
                    <text:number>-</text:number>
                    <text:p text:style-name="al">de aanpak – de mate van begeleiding van de participanten/amateurkunstenaars, hoe worden die aangezet tot deelname; ontwikkeling en hoe wordt het welzijn positief beïnvloed;</text:p>
                  </text:list-item>
                  <text:list-item text:style-override="id1-3-2-2-15-10-3-2">
                    <text:number>-</text:number>
                    <text:p text:style-name="al">de mate van actieve betrokkenheid;</text:p>
                  </text:list-item>
                  <text:list-item text:style-override="id1-3-2-2-15-10-3-3">
                    <text:number>-</text:number>
                    <text:p text:style-name="al">de mate van ontwikkeling van de deelnemers.</text:p>
                  </text:list-item>
                </text:list>
              </text:list-item>
              <text:list-item text:style-override="id1-3-2-2-15-11">
                <text:number>10.</text:number>
                <text:p text:style-name="al">De mate van haalbaarheid wordt beoordeeld aan de hand van de indicatoren:</text:p>
                <text:list text:style-name="id1-3-2-2-15-11-3">
                  <text:list-item text:style-override="id1-3-2-2-15-11-3-1">
                    <text:number>-</text:number>
                    <text:p text:style-name="al">de mate van een realistische begroting en dekkingsplan;</text:p>
                  </text:list-item>
                  <text:list-item text:style-override="id1-3-2-2-15-11-3-2">
                    <text:number>-</text:number>
                    <text:p text:style-name="al">de mate van een realistische inzet personeel en/of vrijwilligers en/of deelnemers en/of samenwerkingspartners.</text:p>
                  </text:list-item>
                </text:list>
              </text:list-item>
              <text:list-item text:style-override="id1-3-2-2-15-12">
                <text:number>11.</text:number>
                <text:p text:style-name="al">Alle drie criteria zoals benoemd in lid 8, 9 en 10 worden gewaardeerd op een schaal van 1 tot en met 6 punten, waarbij een 3 als voldoende geldt.</text:p>
              </text:list-item>
              <text:list-item text:style-override="id1-3-2-2-15-13">
                <text:number>12.</text:number>
                <text:p text:style-name="al">Voor alle criteria geldt dat de score van een voldoende (minimaal 3 punten) een vereiste is om voor subsidie in aanmerking te komen.</text:p>
              </text:list-item>
            </text:list>
          </text:section>
          <text:section text:name="artikel_id1-3-2-2-16" text:style-name="artikel">
            <text:p text:style-name="artikel_kop_titel"><text:span text:style-name="artikel_kop_label">Artikel</text:span> <text:span text:style-name="artikel_kop_nr">16</text:span> Verplichtingen van de subsidieontvanger</text:p>
            <text:p text:style-name="al">Aan de subsidieontvanger in aanvulling op paragraaf 2.3 van de Procedureregeling de volgende verplichtingen opgelegd:</text:p>
            <text:p text:style-name="al"/>
            <text:list text:style-name="id1-3-2-2-16-4">
              <text:list-item text:style-override="id1-3-2-2-16-4-1">
                <text:number>a.</text:number>
                <text:p text:style-name="al">het project wordt uitgevoerd overeenkomstig de beschikking tot subsidieverlening en de ingediende aanvraag.</text:p>
              </text:list-item>
              <text:list-item text:style-override="id1-3-2-2-16-4-2">
                <text:number>b.</text:number>
                <text:p text:style-name="al">inhoudelijke en/ of financiële wijzigingen gedurende de looptijd van de projectuitvoering, die het detailniveau overstijgen, worden schriftelijk en onverwijld voorgelegd aan Gedeputeerde Staten.</text:p>
              </text:list-item>
              <text:list-item text:style-override="id1-3-2-2-16-4-3">
                <text:number>c.</text:number>
                <text:p text:style-name="al">de activiteiten of de producten die voortkomen uit deze regeling zijn publiekelijk toegankelijk.</text:p>
              </text:list-item>
            </text:list>
          </text:section>
          <text:section text:name="artikel_id1-3-2-2-17" text:style-name="artikel">
            <text:p text:style-name="artikel_kop_titel"><text:span text:style-name="artikel_kop_label">Artikel</text:span> <text:span text:style-name="artikel_kop_nr">17</text:span> Intrekking en overgangsrecht</text:p>
            <text:list text:style-name="id1-3-2-2-17-2">
              <text:list-item text:style-override="id1-3-2-2-17-2">
                <text:number>1.</text:number>
                <text:p text:style-name="al">De Subsidieregeling amateurkunst, cultuurparticipatie en erfgoed provincie Groningen 2025-2028 wordt ingetrokken.</text:p>
              </text:list-item>
              <text:list-item text:style-override="id1-3-2-2-17-3">
                <text:number>2.</text:number>
                <text:p text:style-name="al">De Subsidieregeling amateurkunst, cultuurparticipatie en erfgoed 2025-2028 provincie Groningen blijft van toepassing op alle aanvragen en besluiten die vóór de datum van inwerkingtreding van deze regeling zijn ingediend of genomen, waaronder begrepen besluiten tot subsidieverlening, weigering, intrekking en vaststelling, alsmede op daarop betrekking hebbende bezwaar- en beroepschriften.</text:p>
              </text:list-item>
            </text:list>
          </text:section>
          <text:section text:name="artikel_id1-3-2-2-18" text:style-name="artikel">
            <text:p text:style-name="artikel_kop_titel"><text:span text:style-name="artikel_kop_label">Artikel</text:span> <text:span text:style-name="artikel_kop_nr">18</text:span> Inwerkingtreding</text:p>
            <text:p text:style-name="al">Deze regeling wordt bekendgemaakt in het Provinciaal Blad en treedt in werking de dag na publicatie en eindigt van rechtswege met ingang van 1 januari 2029.</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Cultuurbeoefening en Erfgoed provincie Groningen 2026 - 2028.</text:p>
          </text:section>
        </text:section>
        <text:section text:name="regeling-sluiting_id1-3-2-3" text:style-name="regeling-sluiting">
          <text:section text:name="ondertekening_id1-3-2-3-1">
            <text:p><text:span text:style-name="functie">Groningen, 24 maart 2026</text:span></text:p>
            <text:p><text:span text:style-name="functie"/></text:p>
          </text:section>
          <text:section text:name="ondertekening_id1-3-2-3-2">
            <text:p><text:span text:style-name="functie"/></text:p>
            <text:p><text:span text:style-name="functie">Hoogachtend,</text:span></text:p>
            <text:p><text:span text:style-name="functie">Gedeputeerde Staten van Groningen,</text:span></text:p>
            <text:p><text:span text:style-name="functie"/></text:p>
          </text:section>
          <text:section text:name="ondertekening_id1-3-2-3-3">
            <text:p><text:span text:style-name="functie">René Paas, voorzitter</text:span></text:p>
            <text:p>Hans Schrikkema, secretaris </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ehorende bij de Subsidieregeling Cultuurbeoefening en Erfgoed provincie Groningen 2026 - 2028.</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2 Doel</text:span>
        </text:p>
          <text:p text:style-name="al">Artikel 2a en 2b: zowel bij cultuurbeoefening als amateurkunst gaat het erom dat de deelnemer actief meedoet aan een kunstdiscipline; danst, toneel speelt, muziek maakt, beeldend bezig is, filmt of in een film acteert of meedoet in een podcast. Het gaat nadrukkelijk niet om het passief beleven van kunstuitingen, zoals kijken naar een film, toneelstuk of dansuitvoering of alleen het bezoeken van een tentoonstelling of het beluisteren van een concert of podcast. De nadruk ligt op actief meedoen.</text:p>
          <text:p text:style-name="al"/>
          <text:p text:style-name="al">Artikel 2c en 5c: Bij de doelstelling erfgoed en archeologie is de participatie van belang. We willen hiermee bereiken dat erfgoedgemeenschappen, bestaande uit bijvoorbeeld publiek, inwoners, en/of vrijwilligers betrokken worden bij het erfgoed om de kennis, waardering en beleving van het Gronings erfgoed te vergroten. De actieve betrokkenheid van de gemeenschap kan zowel in de ontwikkelingsfase als de uitvoeringsfase van een project plaatsvinden.</text:p>
          <text:p text:style-name="al"/>
          <text:p text:style-name="al">
          <text:span text:style-name="nadrukvet">Artikel 6 Subsidiabele activiteiten</text:span>
        </text:p>
          <text:p text:style-name="al">De activiteit heeft betrekking op amateurkunst en/ of cultuurbeoefening en/ of erfgoed. Activiteiten van uitvoerende professionele kunstenaars kunnen worden ingediend bij de Kunstraad en zijn uitgesloten van subsidiëring op grond van deze regeling.</text:p>
          <text:p text:style-name="al"/>
          <text:p text:style-name="al">Artikel 6a: Het gaat om groepen inwoners die niet of nauwelijks met cultuur in aanraking komen. Het kan dan bijvoorbeeld gaan om jongeren, ouderen, inwoners met een beperking etc. Het gaat nadrukkelijk om culturele activiteiten vanuit culturele, erfgoed en/of welzijnsorganisaties, waarbij zij de verbinding (kunnen) maken met andere domeinen met het oog op onder andere positieve gezondheid.</text:p>
          <text:p text:style-name="al"/>
          <text:p text:style-name="al">
          <text:span text:style-name="nadrukvet">Artikel 7 Weigeringsgronden</text:span>
        </text:p>
          <text:p text:style-name="al">Lid 1 onder a en d: Reguliere activiteiten van structureel gesubsidieerde organisaties. Hiermee wordt bedoeld dat er geen subsidie kan worden aangevraagd voor activiteiten die behoren tot de reguliere werkzaamheden van de aanvrager. Zo behoren bijvoorbeeld exposities tot de reguliere activiteiten van een museum en het programmeren van podia tot de reguliere activiteiten van een festival. Voor dergelijke activiteiten kan voor de volgende beleidsperiode een structurele meerjarige subsidie bij de provincie Groningen worden aangevraagd. Daarnaast subsidiëren we door middel van deze regeling geen activiteiten waarvoor reeds een structurele subsidie wordt ontvangen.</text:p>
          <text:p text:style-name="al"/>
          <text:p text:style-name="al">
          <text:span text:style-name="nadrukvet">Artikel 8 Subsidievereisten</text:span>
        </text:p>
          <text:p text:style-name="al">Lid b: De activiteit overstijgt de lokale belangen. Daarmee bedoelen we dat de activiteit een duidelijke regionale, provinciale uitstraling heeft. Dat betekent dat bijvoorbeeld de deelnemers uit meerdere gemeenten afkomstig zijn en/of de activiteit een breed publiek trekt uit een groot deel van de provincie of daarbuiten, of op regionaal of provinciaal niveau georganiseerd is.</text:p>
          <text:p text:style-name="al"/>
          <text:p text:style-name="al">
          <text:span text:style-name="nadrukvet">Artikel 10 Niet subsidiabele kosten</text:span>
        </text:p>
          <text:p text:style-name="al">Sub d: activiteiten gericht op cultuuronderwijs zijn uitgesloten van deze Regeling. Deze activiteiten ondersteunt de provincie via het project "Cultuureducatie met Kwaliteit". Hiervoor kunt u contact opnemen met CMK Groningen van de stichting Kunst &amp; Cultuur (K&amp;C).</text:p>
          <text:p text:style-name="al"/>
          <text:p text:style-name="al">Sub i: kosten van uitvoerende professionele kunstenaars/artiesten die bijvoorbeeld meedoen in de amateurvoorstelling zijn niet subsidiabel. Activiteiten op het terrein van de professionele uitvoerende kunsten kunnen worden ingediend bij de Kunstraad en zijn uitgesloten van subsidiëring op grond van deze regeling.</text:p>
          <text:p text:style-name="al"/>
          <text:p text:style-name="al">Kosten van professionals die ondersteunend zijn aan de amateurs, zoals regisseurs, dirigenten en ook direct gerelateerd kunnen worden aan de amateuractiviteiten zijn wel subsidiabel. Het betrekken van professional is niet verplicht, maar wordt wel aanbevolen omwille van de kwaliteit van de activiteiten.</text:p>
          <text:p text:style-name="al"/>
          <text:p text:style-name="al">
          <text:span text:style-name="nadrukvet">Artikel 15 Criteria</text:span>
        </text:p>
          <text:p text:style-name="al">Het beschikbare budget binnen een ronde wordt bij overvraging verdeeld via een tendersysteem. De Kunstraad Groningen beoordeelt de aanvragen integraal en in relatie tot elkaar en komt tot een afgewogen oordeel op basis van de beoordelingscriteria genoemd in artikel 15.</text:p>
          <text:p text:style-name="al"/>
          <text:p text:style-name="al">De mate van actieve deelname. Bij de mate van actieve deelname gaat het niet zo zeer om het aantal maar om de kwalitatieve waarde van actieve deelname. Het gaat daarbij om de betrokkenheid van deelnemers bij de activiteiten. Dit wordt beoordeeld op basis van de indicatoren maatschappelijke betekenis en doelgroep. </text:p>
          <text:p text:style-name="al"/>
          <text:p text:style-name="al">De maatschappelijke betekenis wordt gemeten aan de hand van de bijdrage aan de strategieën van het Uitvoeringsprogramma Cultuur 2025-2028 van de provincie Groningen. Bij de indicator doelgroep is het een pluspunt is wanneer dit het gaat om inwoners van de provincie Groningen die anders niet of nauwelijks met cultuur in aanraking komen.</text:p>
          <text:p text:style-name="al"/>
          <text:p text:style-name="al">De mate van kwaliteit wordt beoordeeld op basis van de mate waarop participanten dan wel amateurkunstenaars worden begeleid. Hierbij is het van belang op welke wijze er wordt aangezet tot deelname dan wel ontwikkeling en hoe dit het welzijn positief beïnvloed. Daarnaast is het van belang op welke manier participanten en/of amateurkunstenaars deelnemen aan de activiteit(en) en welke mogelijkheid tot ontwikkeling zijn daardoor hebben.</text:p>
          <text:p text:style-name="al"/>
          <text:p text:style-name="al">De mate van haalbaarheid wordt beoordeeld op basis van de financiële en organisatorische onderbouwing. Onder financieel wordt verstaan de mate van een realistische begroting en dekkingsplan. Organisatorisch wordt beoordeeld op de mate van een realistische inzet van personeel, deelnemers, vrijwilligers en/of samenwerkingspartners. Uit de aanvraag moet op overtuigende wijze blijken dat de activiteiten reëel zijn.</text:p>
          <text:p text:style-name="al"/>
          <text:p text:style-name="al">Bij de criteria wordt gewerkt met een waarderingsschaal van 1 t/m 6 punten. Dit vertaalt zich in woorden naar:</text:p>
          <text:p text:style-name="al"/>
          <text:p text:style-name="al">Schaal: 1 t/m 6 </text:p>
          <text:p text:style-name="al">1 = niet overtuigend </text:p>
          <text:p text:style-name="al">2 = weinig overtuigend </text:p>
          <text:p text:style-name="al">3 = voldoende overtuigend </text:p>
          <text:p text:style-name="al">4 = ruimschoots overtuigend </text:p>
          <text:p text:style-name="al">5 = zeer overtuigend </text:p>
          <text:p text:style-name="al">6 = uitzonderlijk overtuigend</text:p>
          <text:p text:style-name="al"/>
          <text:p text:style-name="al">De activiteit kan plaatsvinden onder professionele begeleiding die bijdragen aan de (brede) talentontwikkeling van de deelnemers. Tijdens het project is er een wisselwerking mogelijk tussen amateurs en professionals ook interdisciplinair. De activiteit kan bijdragen aan een versterking van de samenwerking met meerdere organisaties op het gebied van kunst en cultuur en/of andere maatschappelijke organisaties. De activiteit is gericht op actieve cultuurparticipatie en vernieuwing van het publieksberei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7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7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7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6-01-01</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OVERHEIDop.referentienummer">K56174</meta:user-defined>
    <meta:user-defined meta:name="DCTERMS.alternative">Subsidieregeling Cultuurbeoefening en Erfgoed provincie Groningen 2026 - 2028</meta:user-defined>
    <dc:language>nl</dc:language>
    <meta:user-defined meta:name="OVERHEIDop.locatietype/OVERHEIDop.gebiedsmarkering">Provincie</meta:user-defined>
    <meta:user-defined meta:name="DC.title">Subsidieregeling Cultuurbeoefening en Erfgoed provincie Groningen 2026 -2028</meta:user-defined>
    <meta:user-defined meta:name="DCTERMS.W3CDTF/DCTERMS.available">2026-03-31</meta:user-defined>
    <meta:user-defined meta:name="DCTERMS.W3CDTF/OVERHEIDop.jaargang">2026</meta:user-defined>
    <meta:user-defined meta:name="OVERHEIDop.publicationIssue">5179</meta:user-defined>
    <meta:user-defined meta:name="OVERHEIDop.betreftRegeling">CVDR759610_1</meta:user-defined>
    <meta:user-defined meta:name="xs:date/OVERHEIDop.startdatum">2026-04-01</meta:user-defined>
    <meta:user-defined meta:name="xs:date/OVERHEIDop.einddatum">2029-01-01</meta:user-defined>
    <meta:user-defined meta:name="OVERHEIDop.PrbID/DC.identifier">prb-2026-5179</meta:user-defined>
    <meta:user-defined meta:name="OVERHEIDop.versieInformatie"/>
  </office:meta>
</office:document-meta>
</file>