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Iepenstraat 2 t/m 20 (even), Beukenstraat 3-A, 3 t/m 17 (oneven), Esdoornstraat 2 t/m 16 (even) en Kastanjelaan 1 t/m 23 (oneven)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Iepenstraat 2 t/m 20 (even), Beukenstraat 3-A, 3 t/m 17 (oneven), Esdoornstraat 2 t/m 16 (even) en Kastanjelaan 1 t/m 23 (oneven) te Oss, in de gemeente Oss</text:p>
            <text:p text:style-name="common-al">Activiteit : flora- en fauna- activiteit</text:p>
            <text:p text:style-name="common-al">Voor : de gevolgen ten aanzien van beschermde dier- en/of plantsoorten vanwege renovatiewerkzaamheden</text:p>
            <text:p text:style-name="common-al">Aanvraagdatum : 24 december 2025</text:p>
            <text:p text:style-name="common-al">DSO-kenmerk : 2025122400471</text:p>
            <text:p text:style-name="common-al">Zaaknummer : Z/270806</text:p>
            <text:p text:style-name="common-al">Verzenddatum besluit : 25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8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8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Brabantwonen, Iepenstraat 2 t/m 20 (even), Beukenstraat 3-A, 3 t/m 17 (oneven), Esdoornstraat 2 t/m 16 (even) en Kastanjelaan 1 t/m 23 (oneven) te Oss</meta:user-defined>
    <meta:user-defined meta:name="OVERHEIDop.datumEindeReactietermijn">2026-05-06</meta:user-defined>
    <meta:user-defined meta:name="OVERHEIDop.TilID/OVERHEIDop.terinzageleggingOP">til-2026-11431</meta:user-defined>
    <meta:user-defined meta:name="DCTERMS.W3CDTF/DCTERMS.available">2026-03-27</meta:user-defined>
    <meta:user-defined meta:name="DCTERMS.W3CDTF/OVERHEIDop.jaargang">2026</meta:user-defined>
    <meta:user-defined meta:name="OVERHEIDop.publicationIssue">5176</meta:user-defined>
    <meta:user-defined meta:name="OVERHEIDop.PrbID/DC.identifier">prb-2026-5176</meta:user-defined>
    <meta:user-defined meta:name="OVERHEIDop.versieInformatie"/>
  </office:meta>
</office:document-meta>
</file>