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33 woningen te Budel, Budel-Schoot en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Kardinaal de Jongstraat 13, 15 &amp; 19, Teutenstraat 2, 4, 8, 10, 18 &amp; 24 te Budel, Wethouder Lammersplantsoen 1, 9 &amp; 12 te Budel-Schoot en Vicaris van Litsenburghlaan 4 t/m 20 (even) &amp; nummers 5, 7, 9 &amp; 15 t/m 31 (oneven) te Heeze, in de gemeenten Cranendonck en Heeze-Leende</text:p>
            <text:p text:style-name="common-al">Activiteit : flora- en fauna- activiteit</text:p>
            <text:p text:style-name="common-al">Voor : de gevolgen ten aanzien van beschermde dier- en/of plantsoorten vanwege de renovatie van 33 woningen te Budel, Budel-Schoot en Heeze, in de gemeenten Cranendonck en Heeze-Leende</text:p>
            <text:p text:style-name="common-al">Aanvraagdatum : 19 september 2025</text:p>
            <text:p text:style-name="common-al">DSO-kenmerk : 2025091900114</text:p>
            <text:p text:style-name="common-al">Zaaknummer : Z/266958</text:p>
            <text:p text:style-name="common-al">Verzenddatum besluit : 25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9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9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33 woningen te Budel, Budel-Schoot en Heeze</meta:user-defined>
    <meta:user-defined meta:name="OVERHEIDop.datumEindeReactietermijn">2026-05-06</meta:user-defined>
    <meta:user-defined meta:name="OVERHEIDop.TilID/OVERHEIDop.terinzageleggingOP">til-2026-11423</meta:user-defined>
    <meta:user-defined meta:name="DCTERMS.W3CDTF/DCTERMS.available">2026-03-27</meta:user-defined>
    <meta:user-defined meta:name="DCTERMS.W3CDTF/OVERHEIDop.jaargang">2026</meta:user-defined>
    <meta:user-defined meta:name="OVERHEIDop.publicationIssue">5175</meta:user-defined>
    <meta:user-defined meta:name="OVERHEIDop.PrbID/DC.identifier">prb-2026-5175</meta:user-defined>
    <meta:user-defined meta:name="OVERHEIDop.versieInformatie"/>
  </office:meta>
</office:document-meta>
</file>