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een activiteit in het Stiltegebied stuk beekdal NLZL GWB De Dommel, Tracé vanaf Voerenstraat 13, Noorbeek langs Stallenstraat, Dorpsstraat, naar klein stukje Burgemeester Beckers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racé vanaf Voerenstraat 13, Noorbeek langs Stallenstraat, Dorpsstraat, naar klein stukje Burgemeester Beckersweg</text:p>
            <text:p text:style-name="common-al">Aangevraagde activiteit(en): activiteit in een stiltegebied</text:p>
            <text:p text:style-name="common-al">Betreft: uitvoeren van een activiteit in het Stiltegebied stuk beekdal NLZL GWB De Dommel</text:p>
            <text:p text:style-name="common-al">Aanvraagdatum: 24 maart 2026</text:p>
            <text:p text:style-name="common-al">Zaaknummer: Z2026-0000068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68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activiteit Omgevingsverordening Limburg uitvoeren van een activiteit in het Stiltegebied stuk beekdal NLZL GWB De Dommel, Tracé vanaf Voerenstraat 13, Noorbeek langs Stallenstraat, Dorpsstraat, naar klein stukje Burgemeester Beckersweg</meta:user-defined>
    <meta:user-defined meta:name="DCTERMS.W3CDTF/DCTERMS.available">2026-03-27</meta:user-defined>
    <meta:user-defined meta:name="DCTERMS.W3CDTF/OVERHEIDop.jaargang">2026</meta:user-defined>
    <meta:user-defined meta:name="OVERHEIDop.publicationIssue">5174</meta:user-defined>
    <meta:user-defined meta:name="OVERHEIDop.PrbID/DC.identifier">prb-2026-5174</meta:user-defined>
    <meta:user-defined meta:name="OVERHEIDop.versieInformatie"/>
  </office:meta>
</office:document-meta>
</file>