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Com, 116 woningen te Budel-Dorplein, Soerendonk, Maarheeze en Lee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woCom</text:p>
            <text:p text:style-name="common-al">Locatie : 9 complexen met in totaal 116 woningen te Budel-Dorplein, Soerendonk, Maarheeze en Leende, in de gemeenten Cranendonck en Heeze-Leende</text:p>
            <text:p text:style-name="common-al">Activiteit : flora- en fauna- activiteit</text:p>
            <text:p text:style-name="common-al">Voor : de renovatie van 9 complexen met in totaal 116 woningen</text:p>
            <text:p text:style-name="common-al">Aanvraagdatum : 18 juni 2025</text:p>
            <text:p text:style-name="common-al">DSO-kenmerk : 2025061801176</text:p>
            <text:p text:style-name="common-al">Zaaknummer : Z/255403</text:p>
            <text:p text:style-name="common-al">Verzenddatum besluit : 25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maart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540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7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7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7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540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woCom, 116 woningen te Budel-Dorplein, Soerendonk, Maarheeze en Leende</meta:user-defined>
    <meta:user-defined meta:name="OVERHEIDop.datumEindeReactietermijn">2026-05-06</meta:user-defined>
    <meta:user-defined meta:name="OVERHEIDop.TilID/OVERHEIDop.terinzageleggingOP">til-2026-11419</meta:user-defined>
    <meta:user-defined meta:name="DCTERMS.W3CDTF/DCTERMS.available">2026-03-27</meta:user-defined>
    <meta:user-defined meta:name="DCTERMS.W3CDTF/OVERHEIDop.jaargang">2026</meta:user-defined>
    <meta:user-defined meta:name="OVERHEIDop.publicationIssue">5173</meta:user-defined>
    <meta:user-defined meta:name="OVERHEIDop.PrbID/DC.identifier">prb-2026-5173</meta:user-defined>
    <meta:user-defined meta:name="OVERHEIDop.versieInformatie"/>
  </office:meta>
</office:document-meta>
</file>