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Nightskate Twente' op de N342, N346, N737, N738, N741 en N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ontvingen wij een vergunningsaanvraag voor het evenement 'Nightskate Twente' op de N342, N346, N737, N738, N741 en N743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09</meta:user-defined>
    <meta:user-defined meta:name="DCTERMS.abstract">Kennisgeving verleende vergunning voor het evenement 'Nightskate Twente' op de N342, N346, N737, N738, N741 en N743</meta:user-defined>
    <dc:language>nl</dc:language>
    <meta:user-defined meta:name="OVERHEIDop.locatietype/OVERHEIDop.gebiedsmarkering">Vlak</meta:user-defined>
    <meta:user-defined meta:name="DC.title">Kennisgeving verleende vergunning voor het evenement 'Nightskate Twente' op de N342, N346, N737, N738, N741 en N743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72</meta:user-defined>
    <meta:user-defined meta:name="OVERHEIDop.PrbID/DC.identifier">prb-2026-5172</meta:user-defined>
    <meta:user-defined meta:name="OVERHEIDop.versieInformatie"/>
  </office:meta>
</office:document-meta>
</file>