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uitbreiden van het distributiecentrum), Ada Byronweg 19, 6045 GM Roer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Ada Byronweg 19, 6045 GM Roermond</text:p>
            <text:p text:style-name="common-al">Aangevraagde activiteit(en): Natura 2000-activiteit</text:p>
            <text:p text:style-name="common-al">Betreft: uitvoeren van een overige activiteit (uitbreiden van het distributiecentrum)</text:p>
            <text:p text:style-name="common-al">Aanvraagdatum: 23 maart 2026</text:p>
            <text:p text:style-name="common-al">Zaaknummer: Z2026-00000671</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7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7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0671</meta:user-defined>
    <dc:language>nl</dc:language>
    <meta:user-defined meta:name="OVERHEIDop.locatietype/OVERHEIDop.gebiedsmarkering">Vlak</meta:user-defined>
    <meta:user-defined meta:name="DC.title">Aanvraag Omgevingsvergunning Natura 2000 activiteit uitvoeren van een overige activiteit (uitbreiden van het distributiecentrum), Ada Byronweg 19, 6045 GM Roermond</meta:user-defined>
    <meta:user-defined meta:name="DCTERMS.W3CDTF/DCTERMS.available">2026-03-27</meta:user-defined>
    <meta:user-defined meta:name="DCTERMS.W3CDTF/OVERHEIDop.jaargang">2026</meta:user-defined>
    <meta:user-defined meta:name="OVERHEIDop.publicationIssue">5171</meta:user-defined>
    <meta:user-defined meta:name="OVERHEIDop.PrbID/DC.identifier">prb-2026-5171</meta:user-defined>
    <meta:user-defined meta:name="OVERHEIDop.versieInformatie"/>
  </office:meta>
</office:document-meta>
</file>