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tiviteit Omgevingsverordening Limburg uitvoeren van boorputten en grondroeringen in de boringsvrije zone Venloschol, ACN00 A 6967 (Nabij Schans 20A, Arc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ACN00 A 6967 (Nabij Schans 20A, Arcen)</text:p>
            <text:p text:style-name="common-al">Aangevraagde activiteit(en): boorputten en grondroeringen</text:p>
            <text:p text:style-name="common-al">Betreft: uitvoeren van boorputten en grondroeringen in de boringsvrije zone Venloschol</text:p>
            <text:p text:style-name="common-al">Aanvraagdatum: 23 maart 2026</text:p>
            <text:p text:style-name="common-al">Zaaknummer: Z2026-00000669</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ingsgebieden in Limburg zoals een waterwingebied, grondwaterbeschermingsgebied, stiltegebied boringsvrije zones Venloschol of Roerdalslenk of beschermingsgebied Nationaal landschap Zuid-Limburg? Dan wordt er een omgevingsvergunning activiteit Omgevingsverordening Limburg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170</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170</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170</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Rx.Mission zaak Z2026-00000669</meta:user-defined>
    <dc:language>nl</dc:language>
    <meta:user-defined meta:name="OVERHEIDop.locatietype/OVERHEIDop.gebiedsmarkering">Vlak</meta:user-defined>
    <meta:user-defined meta:name="DC.title">Aanvraag Omgevingsvergunning activiteit Omgevingsverordening Limburg uitvoeren van boorputten en grondroeringen in de boringsvrije zone Venloschol, ACN00 A 6967 (Nabij Schans 20A, Arcen)</meta:user-defined>
    <meta:user-defined meta:name="DCTERMS.W3CDTF/DCTERMS.available">2026-03-27</meta:user-defined>
    <meta:user-defined meta:name="DCTERMS.W3CDTF/OVERHEIDop.jaargang">2026</meta:user-defined>
    <meta:user-defined meta:name="OVERHEIDop.publicationIssue">5170</meta:user-defined>
    <meta:user-defined meta:name="OVERHEIDop.PrbID/DC.identifier">prb-2026-5170</meta:user-defined>
    <meta:user-defined meta:name="OVERHEIDop.versieInformatie"/>
  </office:meta>
</office:document-meta>
</file>